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ördinatieregeling ontwerpbesluiten Slachtedijk 3 te Hurdegaryp</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ukken ter inzage</text:p>
            <text:p text:style-name="common-al">Het ontwerp wijzigingsplan i.c. bestemmingsplan Buiengebied, Slachtedijk 3 te Hurdegaryp (uitbreiding bouwperceel en verplaatsen bouwvlak) en het ontwerpbesluit omgevingsvergunning liggen met ingang van 10 oktober 2019 tot en met 20 november 2019 digitaal bij de balie Bouwen en Wenjen en is te vinden op <text:a xlink:href="http://www.ruimtelijkeplannen.nl/" xlink:type="simple">www.ruimtelijkeplannen.nl</text:a> met IMRO-code NL.IMRO.073700BPVIWP32.-ow01. De besluiten worden met toepassing van paragraaf 3.6.1 van de Wet ruimtelijke ordening gecoördineerd.</text:p>
            <text:p text:style-name="common-al"/>
            <text:p text:style-name="common-al"> Ontwerp wijzigingsplan </text:p>
            <text:p text:style-name="common-al">Het ontwerp wijzigingsplan voorziet in een uitbreiding van het bouwperceel en het verplaatsen van het bouwvlak.</text:p>
            <text:p text:style-name="common-al"/>
            <text:p text:style-name="common-al">  Ontwerp omgevingsvergunning </text:p>
            <text:p text:style-name="common-al">Het ontwerp omgevingsvergunning voorziet in de bouw van 1 vrijstaande woning aan de Slachtedijk 3 te Hurdegaryp.</text:p>
            <text:p text:style-name="common-al"/>
            <text:p text:style-name="common-al"> Zienswijze indienen </text:p>
            <text:p text:style-name="common-al">Tijdens de inzagetermijn kunnen belanghebbenden zienswijzen indienen. Dat kan schriftelijk (gericht aan het college van B en W, Postbus 3, 9250 AA Burgum), via email gemeente@t-diel.nl. of mondeling (balie Bouwen en Wenj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92</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92</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392</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ytsjerksteradi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37.00BPVIWP32-ow01</meta:user-defined>
    <dc:language>nl</dc:language>
    <meta:user-defined meta:name="OVERHEID.Gemeente/DC.spatial">Tytsjerksteradiel</meta:user-defined>
    <meta:user-defined meta:name="OVERHEIDop.Ruimtelijkeplannen/DC.type">Wijzigings- of uitwerkingsplan</meta:user-defined>
    <meta:user-defined meta:name="OVERHEID.EPSG28992/DC.spatial">191494 581754</meta:user-defined>
    <meta:user-defined meta:name="DC.title">Coördinatieregeling ontwerpbesluiten Slachtedijk 3 te Hurdegaryp</meta:user-defined>
    <meta:user-defined meta:name="OVERHEID.PostcodeHuisnummer/OVERHEIDop.postcodeHuisnummer">9254HE</meta:user-defined>
    <meta:user-defined meta:name="OVERHEIDop.straatnaam">Slachtedijk</meta:user-defined>
    <meta:user-defined meta:name="OVERHEIDop.woonplaats">Hurdegaryp</meta:user-defined>
    <meta:user-defined meta:name="DCTERMS.W3CDTF/DCTERMS.available">2019-10-09</meta:user-defined>
    <meta:user-defined meta:name="DCTERMS.W3CDTF/OVERHEIDop.jaargang">2019</meta:user-defined>
    <meta:user-defined meta:name="OVERHEIDop.publicationIssue">55392</meta:user-defined>
    <meta:user-defined meta:name="OVERHEIDop.StcrtID/DC.identifier">stcrt-2019-55392</meta:user-defined>
    <meta:user-defined meta:name="OVERHEIDop.versieInformatie"/>
  </office:meta>
</office:document-meta>
</file>