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286,  Berkenlaan, 6133WZ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realisatie bergbezinkbassin Berkenlaan</text:p>
            <text:p text:style-name="common-al">Locatie:  Berkenlaan, 6133WZ te Sittard </text:p>
            <text:p text:style-name="common-al">Datum ter inzage legging:  10 oktober 2019</text:p>
            <text:p text:style-name="common-al">Dossiernummer:  Om19.0286</text:p>
            <text:p text:style-name="common-al"/>
            <text:p text:style-name="common-al"/>
            <text:p text:style-name="common-al">De gemeenteraad heeft op 26 september 2019 een ontwerp verklaring van geen bedenkingen afgegeven voor het verlenen van de aangevraagde omgevingsvergunning.</text:p>
            <text:p text:style-name="common-al">De hierboven vermelde ontwerpbesluiten en de hierbij behorende stukken liggen met ingang van 10 oktober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8225 333633</meta:user-defined>
    <meta:user-defined meta:name="OVERHEIDop.Vergunningen/DC.type">omgevingsvergunningen</meta:user-defined>
    <meta:user-defined meta:name="DC.title">Gemeente Sittard-Geleen - Omgevingsvergunning ontwerpbesluit verlenen; dossiernummer Om19.0286,  Berkenlaan, 6133WZ te Sittard (uitgebreide voorbereidingsprocedure)</meta:user-defined>
    <meta:user-defined meta:name="OVERHEID.PostcodeHuisnummer/OVERHEIDop.postcodeHuisnummer">6133WZ</meta:user-defined>
    <meta:user-defined meta:name="OVERHEIDop.straatnaam">Berkenlaan</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55390</meta:user-defined>
    <meta:user-defined meta:name="OVERHEIDop.StcrtID/DC.identifier">stcrt-2019-55390</meta:user-defined>
    <meta:user-defined meta:name="OVERHEIDop.versieInformatie"/>
  </office:meta>
</office:document-meta>
</file>