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8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watervergunning Hoogheemraadschap van Delfland Blankenburgverbinding</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onderstaand ontwerpbesluit genomen, overeenkomstig de proce­dures van artikel 20, lid 4 van de Tracéwet in samenhang met afdeling 3.4 van de Algemene wet bestuursrecht.</text:p>
      <text:p text:style-name="ifm_p_mt.3.7mm_ifm">Het ontwerpbesluit watervergunning (kenmerk 2019-008554/D2019-07-000153) op grond van de Keur Delfland en de Waterwet, is op 1 oktober 2019 door het college van Dijkgraaf en Hoogheemraden van Delfland vrijgegeven voor inzage.</text:p>
      <text:p text:style-name="ifm_p_ifm">Het ontwerpbesluit, ten name van Rijkswaterstaat West-Nederland Zuid, heeft betrekking op het hebben en houden van de Maasdeltatunnel inclusief het ‘Dirkviaduct’ (KW31, ter plaatse van de doorsnijding in de Delflandsedijk) als onderdeel van de Blankenburgverbinding (A24).</text:p>
      <text:h text:style-name="ifm_p_font.bold_mt.5.08mm_page.keep-with-next_ifm" text:outline-level="4">Waar en wanneer kunt u de stukken inzien?</text:h>
      <text:p text:style-name="ifm_p_mt.4.23mm_ifm">Het ontwerpbesluit en de bijbehorende stukken liggen met ingang van vrijdag 11 oktober 2019 tot en met donderdag 21 november 2019 ter inzage bij het Hoogheemraadschap van Delfland, Phoenixstraat 32, 2611 AL Delft. Voor het inzien van de stukken dient u een telefonische afspraak te maken. Op werkdagen van 9.00 uur tot 16.00 uur kunt u hiertoe contact opnemen met het klantcontactcentrum (KCC), te bereiken via telefoonnummer 015 – 260 81 08 of via loket@hhdelfland.nl. </text:p>
      <text:p text:style-name="ifm_p_mt.3.7mm_ifm">Het ontwerpbesluit is tevens beschikbaar via de website van het Hoogheemraadschap van Delfland: www.hhdelfland.nl. </text:p>
      <text:h text:style-name="ifm_p_font.bold_mt.5.08mm_page.keep-with-next_ifm" text:outline-level="4">Hoe kunnen zienswijzen naar voren worden gebracht?</text:h>
      <text:p text:style-name="ifm_p_mt.4.23mm_ifm">Van vrijdag 11 oktober 2019 tot en met donderdag 21 november 2019 kan eenieder, bij voorkeur schriftelijk, tegen het ontwerpbesluit gemotiveerde zienswijzen kenbaar maken aan het Hoogheemraadschap van Delfland, t.a.v. de teamleider Regulering en Planadvisering, Postbus 3061, 2601 DB Delft, onder vermelding van ‘Zienswijze’.</text:p>
      <text:p text:style-name="ifm_p_ifm">Tevens kunnen gedurende deze termijn door eenieder mondeling gemotiveerde ziens­wijzen kenbaar gemaakt worden. Voor het indienen van een mondelinge zienswijze kunt u een afspraak maken via telefoonnummer 015 – 260 81 08 of via loket@hhdelfland.nl. </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klantcontactcentrum (KCC), te bereiken via telefoonnummer 015 – 260 81 08 of via loket@hhdelfland.nl.</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380</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380</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5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3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19-10-10</meta:user-defined>
    <meta:user-defined meta:name="OVERHEIDop.Ruimtelijkplan/OVERHEIDop.bekendmakingBetreffendePlan"/>
  </office:meta>
</office:document-meta>
</file>