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7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vijftal besluiten van 3 oktober 2019 van het college van burgemeester en wethouders van de gemeente Rotterdam, op aanvraag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besluit met kenmerk OMV.19.06.00136, heeft betrekking op het kappen van 2 vergunningplichtige houtopstanden nabij de Ratelaarweg 4 te Rotterdam.</text:p>
      <text:p text:style-name="ifm_p_indent.-7mm_mleft.7mm_ifm">2.<text:tab/>Het besluit met kenmerk OMV.19.07.00148, heeft betrekking op het vellen van 20 bomen en het verplanten van 2 bomen nabij de Bergse Linker Rottekade 365 te Rotterdam.</text:p>
      <text:p text:style-name="ifm_p_indent.-7mm_mleft.7mm_ifm">3.<text:tab/>Het besluit met kenmerk OMV.19.06.00113, heeft betrekking op het vellen van 5 vergunningplichtige esdoorns nabij de Terbregseweg 128 te Rotterdam.</text:p>
      <text:p text:style-name="ifm_p_indent.-7mm_mleft.7mm_ifm">4.<text:tab/>Het besluit met kenmerk OMV.19.06.00118, heeft betrekking op het vellen van 31 vergunningplichtige houtopstanden nabij de Schieveensedijk 31 te Rotterdam.</text:p>
      <text:p text:style-name="ifm_p_indent.-7mm_mleft.7mm_ifm">5.<text:tab/>Het besluit met kenmerk OMV.19.0500525, heeft betrekking op het vellen van 16 vergunningplichtige houtopstanden nabij de Hofweg 36 te Rotterdam.</text:p>
      <text:p text:style-name="ifm_p_ifm">Verder betreft het een besluit van 4 oktober 2019 van het college van burgemeester en wethouders van de gemeente Rotterdam, op aanvraag van Dura Vermeer Infra Milieu BV, om een omgevingsvergunning voor de activiteit vellen van houtopstand.</text:p>
      <text:p text:style-name="ifm_p_indent.-7mm_mleft.7mm_ifm">6.<text:tab/>Het besluit met kenmerk OMV.18.12.00036, heeft betrekking op het vellen van 1.066 m<text:span text:style-name="ifm_span_font.superscript_ifm">2</text:span> bosplantsoen nabij de Oude Bovendijk 208 te Rotterdam.</text:p>
      <text:p text:style-name="ifm_p_mt.3.7mm_ifm">De besluiten zijn niet gewijzigd ten opzichte van de ontwerpbesluiten en zijn op 7 oktober 2019 aan de aanvragers bekendgemaakt.</text:p>
      <text:h text:style-name="ifm_p_font.bold_mt.5.08mm_page.keep-with-next_ifm" text:outline-level="4">Waar en wanneer kunt u de stukken inzien?</text:h>
      <text:p text:style-name="ifm_p_mt.4.23mm_ifm">De besluiten en de bijbehorende stukken liggen met ingang van dinsdag 8 oktober 2019 tot en met maandag 18 november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dinsdag 8 oktober 2019 tot en met maandag 18 november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de ontwerpbesluiten kunt u inwinnen bij het Cluster Stadsontwikkeling van de gemeente Rotterdam tel.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78</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78</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7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10-09</meta:user-defined>
    <meta:user-defined meta:name="OVERHEIDop.Ruimtelijkplan/OVERHEIDop.bekendmakingBetreffendePlan"/>
  </office:meta>
</office:document-meta>
</file>