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458008</text:p>
            <text:p text:style-name="common-al">Burgemeester en wethouders van Bloemendaal;</text:p>
            <text:p text:style-name="common-al">overwegende, dat de gemeente Bloemendaal het gebruik van elektrische voertuigen stimuleert in het kader van het gemeentelijke milieubeleid;</text:p>
            <text:p text:style-name="common-al"/>
            <text:p text:style-name="common-al">dat het stimuleringsbeleid voorziet in de opbouw van een netwerk van afgebakende en herkenbare parkeerplaatsen / oplaadpunten voor elektrische voertuigen;</text:p>
            <text:p text:style-name="common-al"/>
            <text:p text:style-name="common-al">dat deze parkeerplaatsen moeten zijn gereserveerd voor het parkeren van elektrische voertuigen, gedurende de tijd die nodig is om die voertuigen op te laden;</text:p>
            <text:p text:style-name="common-al"/>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
            <text:p text:style-name="common-al">dat geschikte locaties zijn gevonden op:</text:p>
            <text:p text:style-name="common-al">- Omgeving Tetterodeweg Overveen: twee parkeervakken ten westen van het vak voor de bus op de Tetterodeweg;</text:p>
            <text:p text:style-name="common-al">dat voor elk van deze oplaadpunten twee parkeerplaatsen worden afgebakend door middel van een verkeersbord en herkenbare markering, als individuele parkeervakken voor het opladen van elektrische voertuigen; </text:p>
            <text:p text:style-name="common-al"/>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
            <text:p text:style-name="common-al">dat genoemde parkeerplaatsen deel uitmaken van in de gemeente Bloemendaal gelegen, en door de gemeente Bloemendaal beheerde, openbare wegen;</text:p>
            <text:p text:style-name="common-al"/>
            <text:p text:style-name="common-al">mede gelet op de Wegenverkeerswet 1994, het RVV1990 en het Besluit administratieve bepalingen inzake het wegverkeer;</text:p>
            <text:p text:style-name="common-al"/>
            <text:p text:style-name="common-al">besluiten:</text:p>
            <text:p text:style-name="common-al"/>
            <text:p text:style-name="common-al">1. tot het plaatsen van bord E4 uit bijlage 1 van het RVV 1990, inhoudende “parkeergelegenheid” en dit bord te voorzien van onderbord OB504 met daarbij de tekst ‘oplaadpunt elektrische voertuigen’, bij twee te markeren parkeervakken op:</text:p>
            <text:p text:style-name="common-al">- Tetterodeweg Overveen: ten westen van het vak voor de bus op de Tetterodeweg; </text:p>
            <text:p text:style-name="common-al">2. deze verkeersmaatregel op de gebruikelijke wijze bekend te maken.</text:p>
            <text:p text:style-name="common-al"/>
            <text:p text:style-name="common-al">Overveen, 4 september 2019.</text:p>
            <text:p text:style-name="common-al"/>
            <text:p text:style-name="common-al">Namens burgemeester en wethouders van Bloemendaal, </text:p>
            <text:p text:style-name="common-al"/>
            <text:p text:style-name="common-al"/>
            <text:p text:style-name="common-al"/>
            <text:p text:style-name="common-al"/>
            <text:p text:style-name="common-al">P.G.A. (Paul) Dubbe</text:p>
            <text:p text:style-name="common-al">Afdelingshoofd Beleid </text:p>
            <text:p text:style-name="common-al">BEKENDGEMAAKT D.D. 7 oktober 2019</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7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7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7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oemendaal - aanleg 2 parkeerplaatsen voor opladen elektrische voertuig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ummer 458008</meta:user-defined>
    <meta:user-defined meta:name="DCTERMS.abstract">2 bestaande parkeerplaatsen beschikbaar maken voor opladen elektrische voertuigen</meta:user-defined>
    <meta:user-defined meta:name="OVERHEIDop.verkeersbordcode">E4</meta:user-defined>
    <dc:language>nl</dc:language>
    <meta:user-defined meta:name="OVERHEID.Gemeente/DC.spatial">Bloemendaal</meta:user-defined>
    <meta:user-defined meta:name="OVERHEID.EPSG28992/DC.spatial">101969 489528</meta:user-defined>
    <meta:user-defined meta:name="DC.title">Verkeersbesluit</meta:user-defined>
    <meta:user-defined meta:name="OVERHEID.PostcodeHuisnummer/OVERHEIDop.postcodeHuisnummer">2051EE 2</meta:user-defined>
    <meta:user-defined meta:name="OVERHEIDop.straatnaam">Tetterodeweg</meta:user-defined>
    <meta:user-defined meta:name="OVERHEIDop.woonplaats">Overveen</meta:user-defined>
    <meta:user-defined meta:name="DCTERMS.W3CDTF/DCTERMS.available">2019-10-07</meta:user-defined>
    <meta:user-defined meta:name="OVERHEIDop.StcrtID/DC.identifier">stcrt-2019-55374</meta:user-defined>
    <meta:user-defined meta:name="DCTERMS.W3CDTF/OVERHEIDop.jaargang">2019</meta:user-defined>
    <meta:user-defined meta:name="OVERHEIDop.publicationIssue">55374</meta:user-defined>
    <meta:user-defined meta:name="OVERHEIDop.versieInformatie"/>
  </office:meta>
</office:document-meta>
</file>