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6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september 2019, nr. WJZ/19222728, tot wijziging van de Regeling openstelling EZK- en LNV-subsidies 2019 in verband met de ophoging van het subsidieplafond van de subsidiemodule Samenwerkingsprojecten wetenschap en visserij</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de tabel van artikel 3 van de Regeling openstelling EZK- en LNV-subsidies 2019 wordt in de rij van titel 3.9 ‘€ 4.000.000’ vervangen door ‘€ 6.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sept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wijzigingsregeling wordt het subsidieplafond van de subsidiemodule Samenwerkingsprojecten wetenschap en visserij (titel 3.9 van de Regeling Europese EZK- en LNV-subsidies) opgehoogd. Omdat er bij de vorige openstellingsperiodes veel belangstelling was voor de subsidiemodule Samenwerkingsprojecten wetenschap en visserij en de verwachting was dat de belangstelling de komende periode nog verder zou toenemen, is via een eerdere wijzigingsregeling<text:note text:id="n1" text:note-class="footnote"><text:note-citation text:label="1 ">1</text:note-citation><text:note-body><text:p text:style-name="ifm_p_font.normal_size.6.93pt_mt..5mm_indent.-0.1161in_mleft.0.1161in_ifm">Regeling van de Minister van Landbouw, Natuur en Voedselkwaliteit van 9 juli 2019, nr. WJZ/ 19126155, tot wijziging van de Regeling Europese EZK- en LNV-subsidies en de Regeling openstelling EZK- en LNV-subsidies 2019 in verband met een wijziging en een hernieuwde openstelling van de subsidiemodules Aquacultuurinnovatieprojecten en Samenwerkingsprojecten wetenschap en visserij (Stcrt. 2019, 39327)</text:p></text:note-body></text:note> deze subsidiemodule opnieuw opengesteld voor de periode van 2 september 2019 tot en met 14 november 2019. Het subsidieplafond is thans vastgesteld op € 4.000.000. Er is echter in de afgelopen periode gebleken dat de vraag nog verder zal toenemen dan eerder werd verwacht. Om die reden wordt met deze wijzigingsregeling het subsidieplafond nog eens met € 2.000.000 opgehoogd.</text:p>
      <text:h text:style-name="ifm_p_font.bold_mt.5.08mm_page.keep-with-next_ifm" text:outline-level="4">2.<text:s/>Staatssteun</text:h>
      <text:p text:style-name="ifm_p_mt.4.23mm_ifm">Deze subsidiemodule is gebaseerd op de artikelen 28 en 44, derde li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L 149) (hierna: verordening 508/2014). Op grond van artikel 8, tweede lid, van verordening 508/2014 zijn de artikelen 107, 108 en 109 betreffende steunmaatregelen van de staten van het Verdrag betreffende de werking van de Europese Unie (VWEU) niet van toepassing op betalingen die de lidstaten doen op grond van en in overeenstemming met die verordening en die binnen de werkingssfeer van artikel 42 VWEU vallen. De steun die op grond van de artikelen 28 en 44, derde lid, van verordening 508/2014 via voormelde subsidiemodule gegeven kan worden, valt binnen deze categorie. Deze subsidiemodule voldoet aan en reikt niet verder dan wat de bepalingen van verordening 508/2014 mogelijk maken. De betalingen die op grond van deze subsidiemodule plaatsvinden, dienen ter uitvoering van verordening 508/2014 en het operationeel programma dat gebaseerd is op deze verordening en is goedgekeurd door de Europese Commissie. Bovendien vallen de subsidiabele activiteiten binnen het toepassingsgebied en de doelstellingen van verordening 1380/2013 (zie de artikelen 1 en 2 van deze verordening), wat maakt dat zij binnen de werkingssfeer van artikel 42 VWEU vallen. Dit is door de goedkeuring van het operationeel programma bevestigd. De ophoging van het subsidieplafond heeft geen effect op de staatssteun aspecten.</text:p>
      <text:h text:style-name="ifm_p_font.bold_mt.5.08mm_page.keep-with-next_ifm" text:outline-level="4">3.<text:s/>Regeldruk</text:h>
      <text:p text:style-name="ifm_p_mt.4.23mm_ifm">De ophoging van het subsidieplafond leidt niet tot een toe- of afname van de administratieve lasten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bekend worden gemaakt. Dat kan in dit geval worden gerechtvaardigd, omdat de doelgroep gebaat is bij spoedige inwerkingtreding. Door de ophoging van het subsidieplafond voor voormelde openstellingsperiode kunnen namelijk mogelijk meer subsidieaanvragen gehonoreerd wor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62</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62</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september 2019, nr. WJZ/19222728, tot wijziging van de Regeling openstelling EZK- en LNV-subsidies 2019 in verband met de ophoging van het subsidieplafond van de subsidiemodule Samenwerkingsprojecten wetenschap en 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Dieren</meta:user-defined>
    <meta:user-defined meta:name="DC.title">Regeling van de Minister van Landbouw, Natuur en Voedselkwaliteit van 27 september 2019, nr. WJZ/19222728, tot wijziging van de Regeling openstelling EZK- en LNV-subsidies 2019 in verband met de ophoging van het subsidieplafond van de subsidiemodule Samenwerkingsprojecten wetenschap en visserij</meta:user-defined>
    <meta:user-defined meta:name="DCTERMS.alternative"/>
    <meta:user-defined meta:name="DCTERMS.W3CDTF/OVERHEIDop.datumOndertekening">2019-09-27</meta:user-defined>
    <meta:user-defined meta:name="DCTERMS.W3CDTF/DCTERMS.available">2019-10-07</meta:user-defined>
    <meta:user-defined meta:name="OVERHEIDop.Ruimtelijkplan/OVERHEIDop.bekendmakingBetreffendePlan"/>
  </office:meta>
</office:document-meta>
</file>