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gehandicaptenparkeerplaats langs de Beukenlaan t.b.v. bewoners Beukenlaan 61 te Apping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8, lid 2 onderdeel e van het Besluit Administratieve Bepalingen inzake verkeersborden voorkomende aanduiding;</text:p>
              </text:list-item>
              <text:list-item text:style-override="id1-3-2-2-1-4-4">
                <text:number>-</text:number>
                <text:p text:style-name="al">artikel 24 lid 1 onderdeel d van het RVV 1990 ingevolge verkeersbesluiten worden genomen na overleg met een gemachtigde van de korpschef van de politie Noord Nederland.</text:p>
              </text:list-item>
            </text:list>
            <text:p text:style-name="common-al"/>
            <text:p text:style-name="common-al">Overwegende dat:</text:p>
            <text:list text:style-name="id1-3-2-2-1-7">
              <text:list-item text:style-override="id1-3-2-2-1-7-1">
                <text:number>-</text:number>
                <text:p text:style-name="al">een gehandicaptenparkeerplaats is aangevraagd op 03-07-2019 voor een plaats op de Beukenlaan voor de woning Beukenlaan 61;</text:p>
              </text:list-item>
              <text:list-item text:style-override="id1-3-2-2-1-7-2">
                <text:number>-</text:number>
                <text:p text:style-name="al">deze plaats is aangegeven op de bij het verkeersbesluit behorende tekening;</text:p>
              </text:list-item>
              <text:list-item text:style-override="id1-3-2-2-1-7-3">
                <text:number>-</text:number>
                <text:p text:style-name="al">de aanvrager houder is van een gehandicaptenparkeerkaart afgegeven dor de gemeente Appingedam en geldig tot 06-09-2023;</text:p>
              </text:list-item>
              <text:list-item text:style-override="id1-3-2-2-1-7-4">
                <text:number>-</text:number>
                <text:p text:style-name="al">dat uit de aanvraag blijkt dat aanvrager geen eigen parkeergelegenheid heeft op het erf van zijn/haar woning;</text:p>
              </text:list-item>
              <text:list-item text:style-override="id1-3-2-2-1-7-5">
                <text:number>-</text:number>
                <text:p text:style-name="al">Dat evenmin is gebleken dat aanvrager binnen 100 m van zijn/haar woning;</text:p>
              </text:list-item>
              <text:list-item text:style-override="id1-3-2-2-1-7-6">
                <text:number>-</text:number>
                <text:p text:style-name="al">uit het advies van de Afdeling BOR &amp; Realisatie is gebleken dat reservering van de aangevraagde gehandicaptenparkeerplaats geen verkeersonveiligheid oplevert;</text:p>
              </text:list-item>
              <text:list-item text:style-override="id1-3-2-2-1-7-7">
                <text:number>-</text:number>
                <text:p text:style-name="al">de Korpschef van de politie Noord Nederland, d.d. 4 september 2019, kenmerk 20190829001387 positief heeft geadviseerd in het kader van art.24 BABW.</text:p>
              </text:list-item>
            </text:list>
            <text:p text:style-name="common-al"/>
            <text:p text:style-name="common-al">Besluiten:</text:p>
            <text:list text:style-name="id1-3-2-2-1-10">
              <text:list-item text:style-override="id1-3-2-2-1-10-1">
                <text:number>1.</text:number>
                <text:p text:style-name="al">tot het instellen van een gehandicaptenparkeerplaats op de Beukenlaan voor nr. 61 door plaatsing van bord model E06 van Reglement verkeersregels en verkeerstekens 1990 (RVV 1990) en het aanbrengen van belijning, een en ander zoals nader aangegeven op de bij dit besluit behorende tekening;</text:p>
              </text:list-item>
              <text:list-item text:style-override="id1-3-2-2-1-10-2">
                <text:number>2.</text:number>
                <text:p text:style-name="al">deze plaats te reserveren door onder het bord E06 een onderbord OB309 voorzien van een kenteken aan te brengen;</text:p>
              </text:list-item>
              <text:list-item text:style-override="id1-3-2-2-1-10-3">
                <text:number>3.</text:number>
                <text:p text:style-name="al"> van dit besluit een afschrift te zenden aan:</text:p>
                <text:p text:style-name="al">- de Korpschef van de politie Noord Nederland;</text:p>
                <text:p text:style-name="al">- de afdeling BOR en Realisatie ter uitvoering van de maatregel;</text:p>
              </text:list-item>
              <text:list-item text:style-override="id1-3-2-2-1-10-4">
                <text:number>4.</text:number>
                <text:p text:style-name="al"> dit besluit bekend maken in de Staatscourant (zie www.officielebekendmakingen.nl/Staatscourant/OpRubriek/Verkeersbesluiten) en “De Eemslander”.</text:p>
              </text:list-item>
            </text:list>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
            <text:p text:style-name="common-al">Met vriendelijke groet,</text:p>
            <text:p text:style-name="common-al">Het college van burgemeester en wethouders van de gemeente Appingedam,</text:p>
            <text:p text:style-name="common-al"/>
            <text:p text:style-name="common-al">A. Usmany-Dallinga, loco-burgemeester </text:p>
            <text:p text:style-name="common-al"/>
            <text:p text:style-name="last-al">A. Castelein,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5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5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pingedam</meta:user-defined>
    <meta:user-defined meta:name="OVERHEID.Gemeente/DC.creator">Appinge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DCTERMS.alternative">Gemeente Appingedam - Gehandicapten parkeerplaats - Beukenlaan 61</meta:user-defined>
    <meta:user-defined meta:name="OVERHEIDop.verkeersbordcode">E6</meta:user-defined>
    <meta:user-defined meta:name="OVERHEID.Gemeente/DC.spatial">Appingedam</meta:user-defined>
    <meta:user-defined meta:name="OVERHEID.EPSG28992/DC.spatial">253660 592715</meta:user-defined>
    <meta:user-defined meta:name="DC.title">Verkeersbesluit strekkende tot het instellen van een gehandicaptenparkeerplaats langs de Beukenlaan t.b.v. bewoners Beukenlaan 61 te Appingedam</meta:user-defined>
    <meta:user-defined meta:name="OVERHEID.PostcodeHuisnummer/OVERHEIDop.postcodeHuisnummer">9902</meta:user-defined>
    <meta:user-defined meta:name="OVERHEIDop.straatnaam">Beukenlaan</meta:user-defined>
    <meta:user-defined meta:name="OVERHEIDop.woonplaats">Appingedam</meta:user-defined>
    <meta:user-defined meta:name="DCTERMS.W3CDTF/DCTERMS.available">2019-10-09</meta:user-defined>
    <meta:user-defined meta:name="OVERHEIDop.StcrtID/DC.identifier">stcrt-2019-55357</meta:user-defined>
    <meta:user-defined meta:name="OVERHEIDop.externeBijlage">GPP Beukenlaan 61|exb-2019-47839</meta:user-defined>
    <meta:user-defined meta:name="DCTERMS.W3CDTF/OVERHEIDop.jaargang">2019</meta:user-defined>
    <meta:user-defined meta:name="OVERHEIDop.publicationIssue">55357</meta:user-defined>
    <meta:user-defined meta:name="OVERHEIDop.versieInformatie"/>
  </office:meta>
</office:document-meta>
</file>