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weigerd, wijzigen van de garage ten behoeve van een uitbreiding van de woning, Werengouw 35, 1024 NL,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span text:style-name="nadrukvet">het gebouw Werengouw 35, 1024 NL</text:span> op 30 september 2019 een omgevingsvergunning heeft geweigerd voor wijzigen van de garage ten behoeve van een uitbreiding van de woning ("bouwen" en "gebruiken van gronden of bouwwerken in strijd met ruimtelijke regels"). </text:p>
            <text:p text:style-name="common-al">BEROEP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VOORLOPIGE VOORZIENING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Dossiernummer: OLO4571085/19-40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9 oktober 2019</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ossiernummer: OLO4571085/19-4011</meta:user-defined>
    <dc:language>nl</dc:language>
    <meta:user-defined meta:name="OVERHEID.EPSG28992/DC.spatial">125609 489179</meta:user-defined>
    <meta:user-defined meta:name="OVERHEIDop.Vergunningen/DC.type">omgevingsvergunningen</meta:user-defined>
    <meta:user-defined meta:name="DC.title">Omgevingsvergunning geweigerd, wijzigen van de garage ten behoeve van een uitbreiding van de woning, Werengouw 35, 1024 NL, Amsterdam</meta:user-defined>
    <meta:user-defined meta:name="OVERHEID.PostcodeHuisnummer/OVERHEIDop.postcodeHuisnummer">1024NL 35</meta:user-defined>
    <meta:user-defined meta:name="OVERHEIDop.straatnaam">Werengouw</meta:user-defined>
    <meta:user-defined meta:name="OVERHEIDop.woonplaats">Amsterdam</meta:user-defined>
    <meta:user-defined meta:name="DCTERMS.W3CDTF/DCTERMS.available">2019-10-09</meta:user-defined>
    <meta:user-defined meta:name="DCTERMS.W3CDTF/OVERHEIDop.jaargang">2019</meta:user-defined>
    <meta:user-defined meta:name="OVERHEIDop.publicationIssue">55355</meta:user-defined>
    <meta:user-defined meta:name="OVERHEIDop.StcrtID/DC.identifier">stcrt-2019-55355</meta:user-defined>
    <meta:user-defined meta:name="OVERHEIDop.versieInformatie"/>
  </office:meta>
</office:document-meta>
</file>