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 VAN GEMERTWEG 20 WILBERT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overeenkomstig artikel 3.9 van de Wet ruimtelijke ordening bekend dat zij het wijzigingsplan ‘Buitengebied Van Gemertweg 20 Wilbertoord’ gewijzigd heeft vastgesteld. </text:p>
            <text:p text:style-name="common-al"/>
            <text:p text:style-name="common-al">Het plangebied ligt aan de Van Gemertweg 20 in Wilbertoord. Het wijzigingsplan voorziet in de transformatie van het voormalig agrarisch perceel naar reguliere bewoning.</text:p>
            <text:p text:style-name="common-al"/>
            <text:p text:style-name="common-al">Ten opzichte van het ontwerpwijzigingsplan is het vast te stellen plan op één punt gewijzigd. Voor de ontwikkeling dient er nog een asbestonderzoek uitgevoerd te worden. Om te waarborgen dat dit onderzoek ook daadwerkelijk uitgevoerd wordt, is aan artikel 28.4 (specifieke gebruiksregels) een voorwaardelijke verplichting toegevoegd.</text:p>
            <text:p text:style-name="common-al"/>
            <text:p text:style-name="common-al">Het wijzigingsplan, vaststellingsbesluit en de bijbehorende stukken liggen zes weken ter inzage van woensdag 9 oktober 2019 tot en met dinsdag 19 november 2019. Een uitgeprint exemplaar kan worden ingezien bij de publieksbalie in het gemeentehuis tijdens openingstijden. Tegen betaling zijn afschriften verkrijgbaar. U kunt de stukken ook inzien op www.ruimtelijkeplannen.nl, onder ID-nummer NL.IMRO.0815.WPBuVanGemertweg20-VA01.</text:p>
            <text:p text:style-name="common-al"/>
            <text:p text:style-name="common-al">Van donderdag 10 oktober  2019 tot en met woensdag 20 november 2019 kan tegen het besluit beroep worden ingesteld bij de Afdeling bestuursrechtspraak van de Raad van State, Postbus 20019, 2500 EA te ’s Gravenhage, door: </text:p>
            <text:list text:style-name="id1-3-2-1-1-11">
              <text:list-item text:style-override="id1-3-2-1-1-11-1">
                <text:number>•</text:number>
                <text:p text:style-name="al">belanghebbenden die kunnen aantonen dat zij redelijkerwijs niet in staat zijn geweest een zienswijze naar voren te brengen;</text:p>
              </text:list-item>
              <text:list-item text:style-override="id1-3-2-1-1-11-2">
                <text:number>•</text:number>
                <text:p text:style-name="al">een ieder tegen de wijzigingen die door het college van B&amp;W zijn aangebracht ten opzichte van het ontwerpwijzig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
            <text:p text:style-name="common-al">Mill, 9 oktober 2019</text:p>
            <text:p text:style-name="common-al">Burgemeester en wethouders van Mill en Sint Hube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4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4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4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ill en Sint Hub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WPBuVanGemertweg20-VA01</meta:user-defined>
    <dc:language>nl</dc:language>
    <meta:user-defined meta:name="OVERHEID.Gemeente/DC.spatial">Mill en Sint Hubert</meta:user-defined>
    <meta:user-defined meta:name="OVERHEID.EPSG28992/DC.spatial">181137 408761</meta:user-defined>
    <meta:user-defined meta:name="OVERHEIDop.Ruimtelijkeplannen/DC.type">Wijzigings- of uitwerkingsplan</meta:user-defined>
    <meta:user-defined meta:name="DC.title">WIJZIGINGSPLAN ‘BUITENGEBIED VAN GEMERTWEG 20 WILBERTOORD’</meta:user-defined>
    <meta:user-defined meta:name="OVERHEID.PostcodeHuisnummer/OVERHEIDop.postcodeHuisnummer">5455GB</meta:user-defined>
    <meta:user-defined meta:name="OVERHEIDop.straatnaam">Van Gemertweg</meta:user-defined>
    <meta:user-defined meta:name="OVERHEIDop.woonplaats">Wilbertoord</meta:user-defined>
    <meta:user-defined meta:name="DCTERMS.W3CDTF/DCTERMS.available">2019-10-08</meta:user-defined>
    <meta:user-defined meta:name="DCTERMS.W3CDTF/OVERHEIDop.jaargang">2019</meta:user-defined>
    <meta:user-defined meta:name="OVERHEIDop.publicationIssue">55349</meta:user-defined>
    <meta:user-defined meta:name="OVERHEIDop.StcrtID/DC.identifier">stcrt-2019-55349</meta:user-defined>
    <meta:user-defined meta:name="OVERHEIDop.versieInformatie"/>
  </office:meta>
</office:document-meta>
</file>