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328</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rlenging geldigheidsduur opsporingsvergunning aardwarmte Den Haag,  	Ministerie van Economische Zaken en Klimaat </text:h>
      <text:p text:style-name="ifm_p_font.italic_mt.7.4mm_ifm">d.d. 16-09-2019</text:p>
      <text:p text:style-name="ifm_p_font.italic_ifm">DGKE-WO/ 19213839</text:p>
      <text:p text:style-name="ifm_p_mt.3.7mm_ifm">Procesverloop:</text:p>
      <text:p text:style-name="ifm_p_indent.-5mm_mleft.5mm_ifm">–<text:tab/>Haagse Aardwarmte Leyweg B.V. en Hydreco GeoMEC B.V. zijn houder van de bij beschikking van de Minister van Economische Zaken, thans Minister van Economische Zaken en Klimaat (hierna: EZK) op 2 april 2009 verleende opsporingsvergunning aardwarmte voor het gebied genaamd Den Haag, met kenmerk ET/EM/9057775 (Staatscourant 2009, nr. 69), laatstelijk gewijzigd bij beschikking van de Minister van EZK van 31 augustus 2018 met kenmerk DGETM-EO/18221238 (Staatscourant 2018, nr. 50139);</text:p>
      <text:p text:style-name="ifm_p_indent.-5mm_mleft.5mm_ifm">–<text:tab/> de opsporingsvergunning Den Haag geldt tot 1 augustus 2019;</text:p>
      <text:p text:style-name="ifm_p_indent.-5mm_mleft.5mm_ifm">–<text:tab/>bij brief van 31 juli 2019 heeft de vergunninghouder een aanvraag ingediend om verlenging van de geldigheidsduur van de vergunning;</text:p>
      <text:p text:style-name="ifm_p_indent.-5mm_mleft.5mm_ifm">–<text:tab/>Op 15 augustus 2019 is een aanvraag voor winningsvergunning ingediend.</text:p>
      <text:p text:style-name="ifm_p_mt.3.7mm_ifm">Gelet op:</text:p>
      <text:p text:style-name="ifm_p_mt.3.7mm_ifm">Artikel 18, derde en vijfde lid, van de Mijnbouwwet.</text:p>
      <text:p text:style-name="ifm_p_mt.3.7mm_indent.0mm_ifm">Besluit:</text:p>
      <text:h text:style-name="ifm_p_font.bold_mt.5.08mm_page.keep-with-next_ifm" text:outline-level="2">Artikel<text:s/>1<text:s/></text:h>
      <text:p text:style-name="ifm_p_mt.4.23mm_ifm">De tekst van artikel 5 van het besluit ET/EM/9057775, laatstelijk gewijzigd bij besluit met kenmerk DGETM-EO/18221238, wordt vervangen door de volgende tekst: De vergunning geldt, vanaf het tijdstip waarop zij in werking is getreden tot 1 oktober 2019.</text:p>
      <text:h text:style-name="ifm_p_font.bold_mt.5.08mm_page.keep-with-next_ifm" text:outline-level="2">Artikel<text:s/>2<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s-Gravenhage.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5328</text:span><text:tab/>11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5328</text:span><text:tab/>11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erlenging geldigheidsduur opsporingsvergunning aardwarmte Den Haag,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553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532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Besluit verlenging geldigheidsduur opsporingsvergunning aardwarmte Den Haag, Ministerie van Economische Zaken en Klimaat</meta:user-defined>
    <meta:user-defined meta:name="DCTERMS.W3CDTF/DCTERMS.available">2019-10-11</meta:user-defined>
    <meta:user-defined meta:name="OVERHEIDop.Ruimtelijkplan/OVERHEIDop.bekendmakingBetreffendePlan"/>
  </office:meta>
</office:document-meta>
</file>