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5700*"/>
    </style:style>
    <style:style style:family="table-column" style:name="table1.tg1.col2">
      <style:table-column-properties style:rel-column-width="25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3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het Nederlands Normalisatie-Instituut, inclusief de Europese normen, in de periode van 5 september 2019 tot en met 3 oktober 2019. De normbladen kunnen worden besteld bij NEN-Klantenservice, tel. 015-2690391, waar men ook met vragen terecht kan. Tevens kunnen de genoemde normen via internet besteld worden (www.nen.nl). Correspondentieadres: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Document numbe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Title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groFood &amp; Consumen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494:2019 en</text:p>
          </table:table-cell>
          <table:table-cell table:style-name="table.cell.border-bottom.border-right.padding-top.top.pleft.pright">
            <text:p text:style-name="text.cell.7.left">Sieraden – Bepaling van het platinagehalte in platinalegeringen voor sieraden – ICP-OES methode met yttrium als intern standaardelem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216-2:2019 en</text:p>
          </table:table-cell>
          <table:table-cell table:style-name="table.cell.border-bottom.border-right.padding-top.top.pleft.pright">
            <text:p text:style-name="text.cell.7.left">Microbiologie van de voedselketen – Horizontale methode voor de detectie van het hepatitis A virus en norovirus met gebruik van realtime RT-PCR – Deel 2: Methode voor kwalitatieve bepal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059:2019 en</text:p>
          </table:table-cell>
          <table:table-cell table:style-name="table.cell.border-bottom.border-right.padding-top.top.pleft.pright">
            <text:p text:style-name="text.cell.7.left">Oliehoudende zaden – Extractie van olie en bereiding van methylesters van triglyceride vetzuren voor de analyse met behulp van gaschromatografie (Snelle metho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7061:2019 en</text:p>
          </table:table-cell>
          <table:table-cell table:style-name="table.cell.border-bottom.border-right.padding-top.top.pleft.pright">
            <text:p text:style-name="text.cell.7.left">Voedingsmiddelen – Richtlijnen voor de kalibratie en kwantitatieve bepaling van pesticideresidu's en organische contaminanten met gebruik van chromatografische 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7062:2019 en</text:p>
          </table:table-cell>
          <table:table-cell table:style-name="table.cell.border-bottom.border-right.padding-top.top.pleft.pright">
            <text:p text:style-name="text.cell.7.left">Plantaardige voedingsmiddelen – Multimethode voor de bepaling van pesticideresidu's in plantaardige oliën met LC-MS/MS (QuOil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212:2019 en</text:p>
          </table:table-cell>
          <table:table-cell table:style-name="table.cell.border-bottom.border-right.padding-top.top.pleft.pright">
            <text:p text:style-name="text.cell.7.left">Diervoeders: Methoden voor analyse en monsterneming – Bepaling van melamine- en cyaanzuurgehalte met behulp van een vloeistofchromatografische methode met massaspectrometrische detectie (LC-MS/MS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264:2019 en</text:p>
          </table:table-cell>
          <table:table-cell table:style-name="table.cell.border-bottom.border-right.padding-top.top.pleft.pright">
            <text:p text:style-name="text.cell.7.left">Voedingsmiddelen – Bepaling van elementen en hun chemische species – Bepaling van aluminium met inductief gekoppelde plasma massaspectrometrie (ICP-MS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265:2019 en</text:p>
          </table:table-cell>
          <table:table-cell table:style-name="table.cell.border-bottom.border-right.padding-top.top.pleft.pright">
            <text:p text:style-name="text.cell.7.left">Voedingsmiddelen – Bepaling van elementen en hun chemische species – Bepaling van aluminium met inductief gekoppeld plasma optische emissiespectrometrie (ICP-OES)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7421:2019 en</text:p>
          </table:table-cell>
          <table:table-cell table:style-name="table.cell.border-bottom.border-right.padding-top.top.pleft.pright">
            <text:p text:style-name="text.cell.7.left">Diervoeders: Bemonsterings- en analysemethoden – Aanbevelingen voor de organisatie en evaluatie van ringonderzoeken voor analysemethoden met meerdere analy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700:2019 en</text:p>
          </table:table-cell>
          <table:table-cell table:style-name="table.cell.border-bottom.border-right.padding-top.top.pleft.pright">
            <text:p text:style-name="text.cell.7.left">Schoeisel – Beproevingsmethoden voor schachtmateriaal en inlegzolen – Kleurechtheid bij wrijven en bloe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0391-2:2019 en</text:p>
          </table:table-cell>
          <table:table-cell table:style-name="table.cell.border-bottom.border-right.padding-top.top.pleft.pright">
            <text:p text:style-name="text.cell.7.left">Biotechnology – Cell counting – Part 2: Experimental design and statistical analysis to quantify counting method performanc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307:2019 en</text:p>
          </table:table-cell>
          <table:table-cell table:style-name="table.cell.border-bottom.border-right.padding-top.top.pleft.pright">
            <text:p text:style-name="text.cell.7.left">Touwen – Bepaling van zekere fysieke en mechanische eigenschapp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4387:2019 en</text:p>
          </table:table-cell>
          <table:table-cell table:style-name="table.cell.border-bottom.border-right.padding-top.top.pleft.pright">
            <text:p text:style-name="text.cell.7.left">Sigaretten – Bepaling van het totale en nicotine-vrije droge rookcondensaat bij gebruik van een rookmachine voor routinematig analytisch onderzo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71-7:2014+A2:2018/Ontw. A3:2019 en</text:p>
          </table:table-cell>
          <table:table-cell table:style-name="table.cell.border-bottom.border-right.padding-top.top.pleft.pright">
            <text:p text:style-name="text.cell.7.left">Veiligheid van speelgoed – Deel 7: Vingerverf – Eisen en beproevingsmethoden Commentaar voor: 2019-11-0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9554:2019 en</text:p>
          </table:table-cell>
          <table:table-cell table:style-name="table.cell.border-bottom.border-right.padding-top.top.pleft.pright">
            <text:p text:style-name="text.cell.7.left">Touwen – Algemene specifica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uw &amp; Installat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855-7:2019 en</text:p>
          </table:table-cell>
          <table:table-cell table:style-name="table.cell.border-bottom.border-right.padding-top.top.pleft.pright">
            <text:p text:style-name="text.cell.7.left">Installatie-ontwerp voor binnenklimaat – Ontwerp, dimensionering, installatie en regeling van ingebouwde stralingswarmte – en koelingssystemen – Deel 7: invoergegevens voor energiebereken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29-1:2019 Ontw. en</text:p>
          </table:table-cell>
          <table:table-cell table:style-name="table.cell.border-bottom.border-right.padding-top.top.pleft.pright">
            <text:p text:style-name="text.cell.7.left">Kunststofleidingsystemen voor binnenriolering (lage en hoge temperatuur) – Ongeplasticeerd polyvinylchloride (PVC-U) – Deel 1: Specificaties voor leidingen, hulpstukken en het systeem Commentaar voor: 2019-10-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94:2019 en</text:p>
          </table:table-cell>
          <table:table-cell table:style-name="table.cell.border-bottom.border-right.padding-top.top.pleft.pright">
            <text:p text:style-name="text.cell.7.left">Materialen voor de thermische isolatie van gebouwen – Bepaling van de hechtsterkte van de lijm en van de wapeningsmortel ten opzichte van thermisch isolatiemateriaa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95:2019 en</text:p>
          </table:table-cell>
          <table:table-cell table:style-name="table.cell.border-bottom.border-right.padding-top.top.pleft.pright">
            <text:p text:style-name="text.cell.7.left">Producten voor thermische isolatie van gebouwen – Bepaling van de hechtsterkte van buitengevelisolatiesystemen (ETICS) (schuimblokproef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50:2017/Ontw. A1:2019 en</text:p>
          </table:table-cell>
          <table:table-cell table:style-name="table.cell.border-bottom.border-right.padding-top.top.pleft.pright">
            <text:p text:style-name="text.cell.7.left">Vaste brandblusinstallaties – Beperkingssystemen voor zuurstof – Ontwerp, installatie, berekening en onderhoud Commentaar voor: 2019-10-1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152-1:2019 en</text:p>
          </table:table-cell>
          <table:table-cell table:style-name="table.cell.border-bottom.border-right.padding-top.top.pleft.pright">
            <text:p text:style-name="text.cell.7.left">Plastics piping systems for non-pressure underground conveyance and storage of non-potable water – Boxes used for infiltration, attenuation and storage systems – Part 1: Specifications for storm water boxes made of PP and PVC-U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9869:2019 en</text:p>
          </table:table-cell>
          <table:table-cell table:style-name="table.cell.border-bottom.border-right.padding-top.top.pleft.pright">
            <text:p text:style-name="text.cell.7.left">Clean cookstoves and clean cooking solutions – Field testing methods for cookstov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15:2019 en</text:p>
          </table:table-cell>
          <table:table-cell table:style-name="table.cell.border-bottom.border-right.padding-top.top.pleft.pright">
            <text:p text:style-name="text.cell.7.left">Thermostatische radiatorkranen – Eisen en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723:2019 en</text:p>
          </table:table-cell>
          <table:table-cell table:style-name="table.cell.border-bottom.border-right.padding-top.top.pleft.pright">
            <text:p text:style-name="text.cell.7.left">Buildings and civil engineering works – Modular coordination – Module</text:p>
          </table:table-cell>
        </table:table-row>
        <table:table-row>
          <table:table-cell table:style-name="table.cell.border-bottom.border-left.border-right.padding-top.top.pleft.pright">
            <text:p text:style-name="text.cell.7.left">NEN 6063:2019 nl</text:p>
          </table:table-cell>
          <table:table-cell table:style-name="table.cell.border-bottom.border-right.padding-top.top.pleft.pright">
            <text:p text:style-name="text.cell.7.left">Bepaling van het brandgevaarlijk zijn van dak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nsumentenzak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17:2019 en</text:p>
          </table:table-cell>
          <table:table-cell table:style-name="table.cell.border-bottom.border-right.padding-top.top.pleft.pright">
            <text:p text:style-name="text.cell.7.left">Begrafenisdiensten – Eis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citeits Voorzie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LC/TS 50238-3:2019 en</text:p>
          </table:table-cell>
          <table:table-cell table:style-name="table.cell.border-bottom.border-right.padding-top.top.pleft.pright">
            <text:p text:style-name="text.cell.7.left">Spoorwegen en soortgelijk geleid vervoer – Compatibiliteit tussen rollend materieel en treindetectie-systemen – Deel 3: Compatibiliteit met assentell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17-20:2014/A1:2019 en</text:p>
          </table:table-cell>
          <table:table-cell table:style-name="table.cell.border-bottom.border-right.padding-top.top.pleft.pright">
            <text:p text:style-name="text.cell.7.left">Specifications for particular types of winding wires – Part 20: Solderable polyurethane enamelled round copper wire, class 15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17-21:2014/A1:2019 en</text:p>
          </table:table-cell>
          <table:table-cell table:style-name="table.cell.border-bottom.border-right.padding-top.top.pleft.pright">
            <text:p text:style-name="text.cell.7.left">Specifications for particular types of winding wires – Part 21: Solderable polyurethane enamelled round copper wire overcoated with polyamide, class 1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17-23:2014/A1:2019 en</text:p>
          </table:table-cell>
          <table:table-cell table:style-name="table.cell.border-bottom.border-right.padding-top.top.pleft.pright">
            <text:p text:style-name="text.cell.7.left">Specifications for particular types of winding wires – Part 23: Solderable polyesterimide enamelled round copper wire, class 18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31-1:2019 en</text:p>
          </table:table-cell>
          <table:table-cell table:style-name="table.cell.border-bottom.border-right.padding-top.top.pleft.pright">
            <text:p text:style-name="text.cell.7.left">Proeven voor het gedrag van elektrische leidingen bij brand – Functiebehoud – Deel 1: Beproevingsmethode voor brand met schokken bij een temperatuur van ten minste 830°C voor leidingen met een nominale spanning tot en met 0,6/1,0 kV en met een diameter groter dan 20 m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54-3:2019 en</text:p>
          </table:table-cell>
          <table:table-cell table:style-name="table.cell.border-bottom.border-right.padding-top.top.pleft.pright">
            <text:p text:style-name="text.cell.7.left">Proeven op gassen die vrijkomen bij verbranding van materiaal uit elektrische leidingen – Deel 3: Metingen van halogenen door middel van ion chromatografie bij laag halogeengehalt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884-1:2019 en;fr</text:p>
          </table:table-cell>
          <table:table-cell table:style-name="table.cell.border-bottom.border-right.padding-top.top.pleft.pright">
            <text:p text:style-name="text.cell.7.left">Contactdozen en contactstoppen voor huishoudelijk en soortgelijk gebruik – Deel 1: Algemene 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884-1:2019/A1:2019 en;fr</text:p>
          </table:table-cell>
          <table:table-cell table:style-name="table.cell.border-bottom.border-right.padding-top.top.pleft.pright">
            <text:p text:style-name="text.cell.7.left">Contactdozen en contactstoppen voor huishoudelijk en soortgelijk gebruik – Deel 1: Algemene 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884-1:2019/A2:2019 en</text:p>
          </table:table-cell>
          <table:table-cell table:style-name="table.cell.border-bottom.border-right.padding-top.top.pleft.pright">
            <text:p text:style-name="text.cell.7.left">Contactdozen en contactstoppen voor huishoudelijk en soortgelijk gebruik – Deel 1: Algemene 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884-1:2019/A2:2019/C1:2019 en</text:p>
          </table:table-cell>
          <table:table-cell table:style-name="table.cell.border-bottom.border-right.padding-top.top.pleft.pright">
            <text:p text:style-name="text.cell.7.left">Contactdozen en contactstoppen voor huishoudelijk en soortgelijk gebruik – Deel 1: Algemene 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884-2-7:2011/A1:2019 en</text:p>
          </table:table-cell>
          <table:table-cell table:style-name="table.cell.border-bottom.border-right.padding-top.top.pleft.pright">
            <text:p text:style-name="text.cell.7.left">Contactdozen en contactstoppen voor huishoudelijk en soortgelijk gebruik – Deel 2-7: Bijzondere eisen voor verlengsnoerstel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884-2-7:2011/A1:2019/C1:2019 en</text:p>
          </table:table-cell>
          <table:table-cell table:style-name="table.cell.border-bottom.border-right.padding-top.top.pleft.pright">
            <text:p text:style-name="text.cell.7.left">Contactdozen en contactstoppen voor huishoudelijk en soortgelijk gebruik – Deel 2-7: Bijzondere eisen voor verlengsnoer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934:2019 en</text:p>
          </table:table-cell>
          <table:table-cell table:style-name="table.cell.border-bottom.border-right.padding-top.top.pleft.pright">
            <text:p text:style-name="text.cell.7.left">Toestelbeveiligingsschakelaa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981:2019 en</text:p>
          </table:table-cell>
          <table:table-cell table:style-name="table.cell.border-bottom.border-right.padding-top.top.pleft.pright">
            <text:p text:style-name="text.cell.7.left">Zeer zware hardmetalen elektriciteitsbui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238-1-1:2019 en</text:p>
          </table:table-cell>
          <table:table-cell table:style-name="table.cell.border-bottom.border-right.padding-top.top.pleft.pright">
            <text:p text:style-name="text.cell.7.left">Persklemmen en andere mechanische verbindingsklemmen voor sterkstroomkabels. Deel 1-1: Beproevingsmethoden en eisen voor persklemmen en mechanische verbindingsklemmen voor sterkstroomkabels met een toegekende spanning tot en met 1 kV (Um=1,2 kV), voor beproevingen op niet-geïsoleerde leiding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238-1-2:2019 en</text:p>
          </table:table-cell>
          <table:table-cell table:style-name="table.cell.border-bottom.border-right.padding-top.top.pleft.pright">
            <text:p text:style-name="text.cell.7.left">Persklemmen en andere mechanische verbindingsklemmen voor sterkstroomkabels. Deel 1 -2: Beproevingsmethoden en eisen voor isolatie doorborende verbindingen voor sterkstroomkabels met een toegekende spanning tot en met 1 kV (Um=1,2 kV), voor beproevingen op geïsoleerde geleiders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61400-21-3:2019 en</text:p>
          </table:table-cell>
          <table:table-cell table:style-name="table.cell.border-bottom.border-right.padding-top.top.pleft.pright">
            <text:p text:style-name="text.cell.7.left">Windturbines – Deel 21-3: Meting en beoordeling van elektrische eigenschappen – Windturbine harmonisch model en haar toepass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400-24:2019 en</text:p>
          </table:table-cell>
          <table:table-cell table:style-name="table.cell.border-bottom.border-right.padding-top.top.pleft.pright">
            <text:p text:style-name="text.cell.7.left">Windturbines – Deel 24: Bliksembeveiliging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EC/TS 61400-25-71:2019 en</text:p>
          </table:table-cell>
          <table:table-cell table:style-name="table.cell.border-bottom.border-right.padding-top.top.pleft.pright">
            <text:p text:style-name="text.cell.7.left">Windturbines – Deel 25-71: Communicatie voor bewaking en controle van windenergiecentrales – Configuratie beschrijvingst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400-3-1:2019 en</text:p>
          </table:table-cell>
          <table:table-cell table:style-name="table.cell.border-bottom.border-right.padding-top.top.pleft.pright">
            <text:p text:style-name="text.cell.7.left">Windturbines – Deel 3-1: Ontwerpeisen voor vaste offshore windturbin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1950:2019 en</text:p>
          </table:table-cell>
          <table:table-cell table:style-name="table.cell.border-bottom.border-right.padding-top.top.pleft.pright">
            <text:p text:style-name="text.cell.7.left">Systemen voor kabelaanleg – Technische beschrijvingen voor hulpstukken en toebehoren voor kabelinstallaties met zeer zware metalen b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2125:2019 en</text:p>
          </table:table-cell>
          <table:table-cell table:style-name="table.cell.border-bottom.border-right.padding-top.top.pleft.pright">
            <text:p text:style-name="text.cell.7.left">Milieu overwegingen specifiek voor geïsoleerde elektriciteits- en controlekabel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271-214:2019 en;fr</text:p>
          </table:table-cell>
          <table:table-cell table:style-name="table.cell.border-bottom.border-right.padding-top.top.pleft.pright">
            <text:p text:style-name="text.cell.7.left">High-voltage switchgear and controlgear – Part 214: Internal arc classification for metal-enclosed pole-mounted switchgear and controlgear for rated voltages above 1 kV and up to and including 52 k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2590:2019 en</text:p>
          </table:table-cell>
          <table:table-cell table:style-name="table.cell.border-bottom.border-right.padding-top.top.pleft.pright">
            <text:p text:style-name="text.cell.7.left">Spoorwegen en soortgelijk geleid vervoer – Vaste installaties – Elektronische vermogensomzetters voor substatio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2912-2:2019 en</text:p>
          </table:table-cell>
          <table:table-cell table:style-name="table.cell.border-bottom.border-right.padding-top.top.pleft.pright">
            <text:p text:style-name="text.cell.7.left">Railway applications – Direct current signalling monostable relays – Part 2: Spring type relay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3119-1:2019 en</text:p>
          </table:table-cell>
          <table:table-cell table:style-name="table.cell.border-bottom.border-right.padding-top.top.pleft.pright">
            <text:p text:style-name="text.cell.7.left">Gegevensuitwisseling voor laden elektrische voertuigen roaming service – Deel 1: Algeme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sche Installaties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291-2:2019 en</text:p>
          </table:table-cell>
          <table:table-cell table:style-name="table.cell.border-bottom.border-right.padding-top.top.pleft.pright">
            <text:p text:style-name="text.cell.7.left">Elektrisch materieel voor de detectie van koolstofmonoxide in voor bewoning bestemde gebouwen – Deel 2: Elektrisch materieel voor continu gebruik in een vaste installatie in recreatieve voertuigen en soortgelijke verblijfsruimten, met inbegrip van pleziervaartuigen – Aanvullende beproevingsmethoden en prestatie-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092-201:2019 en</text:p>
          </table:table-cell>
          <table:table-cell table:style-name="table.cell.border-bottom.border-right.padding-top.top.pleft.pright">
            <text:p text:style-name="text.cell.7.left">Elektrische installaties aan boord van schepen – Deel 201: Systeemontwerp – Algeme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092-302-2:2019 en</text:p>
          </table:table-cell>
          <table:table-cell table:style-name="table.cell.border-bottom.border-right.padding-top.top.pleft.pright">
            <text:p text:style-name="text.cell.7.left">Elektrische installaties aan boord van schepen – Deel 302-2 Laag spanning schakel en aanstuurinstallaties – Boordvoed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204-1:2018 nl</text:p>
          </table:table-cell>
          <table:table-cell table:style-name="table.cell.border-bottom.border-right.padding-top.top.pleft.pright">
            <text:p text:style-name="text.cell.7.left">Veiligheid van machines – Elektrische uitrusting van machines – Deel 1: Algemene 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HD 60364-4-41:2017/A12:2019 en</text:p>
          </table:table-cell>
          <table:table-cell table:style-name="table.cell.border-bottom.border-right.padding-top.top.pleft.pright">
            <text:p text:style-name="text.cell.7.left">Elektrische laagspanningsinstallaties – Deel 4-41: Beschermingsmaatregelen – Bescherming tegen elektrische scho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58-6-10:2019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6-10: Protocolspecificatie van de toepassingslaag – Type 10 elemen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158-6-12:2019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6-12: Protocolspecificatie van de toepassingslaag – Type 12 elemen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58-6-19:2019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6-19: Protocolspecificatie van de toepassingslaag – Type 19 elemen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158-6-2:2019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6-2: Protocolspecificatie van de toepassingslaag – Type 2 elemen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58-6-21:2019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6-21: Protocolspecificatie van de toepassingslaag – Type 21 elemen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158-6-23:2019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6-23: Protocolspecificatie van de toepassingslaag – Type 23 elemen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58-6-25:2019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6-25: Protocolspecificatie van de toepassingslaag – Type 25 elemen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158-6-26:2019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6-26: Protocolspecificatie van de toepassingslaag – Type 26 elemen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58-6-3:2019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6-3: Protocolspecificatie van de toepassingslaag – Type 3 elemen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158-6-4:2019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6-4: Protocolspecificatie van de toepassingslaag – Type 4 elemen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207-2:2019 en;fr</text:p>
          </table:table-cell>
          <table:table-cell table:style-name="table.cell.border-bottom.border-right.padding-top.top.pleft.pright">
            <text:p text:style-name="text.cell.7.left">Prestatie-eigenschappen van gas-analysatoren – Deel 2: Zuurstofmeting in gas met behulp van elektrochemische sensoren op hoge temperatuu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207-3:2019 en;fr</text:p>
          </table:table-cell>
          <table:table-cell table:style-name="table.cell.border-bottom.border-right.padding-top.top.pleft.pright">
            <text:p text:style-name="text.cell.7.left">Gas-analysatoren – Prestatie-eigenschappen – Deel 3: Analysatoren voor paramagnetische zuursto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482-1-1:2019 en;fr</text:p>
          </table:table-cell>
          <table:table-cell table:style-name="table.cell.border-bottom.border-right.padding-top.top.pleft.pright">
            <text:p text:style-name="text.cell.7.left">Werken onder spanning – Beschermende kleding tegen de thermische gevaren van een vlamboog – Deel 1-1: Beproevingsmethoden – Methode 1: Bepaling van de boogklasse (ELIM incident energie limiet, ATPV vlamboog prestatie waarde en/of EBT energiegrens voor openbreken) voor kledingmaterialen en of beschermende kleding voor gebruik bij vlambogen.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561-2:2018/C1:2019 en</text:p>
          </table:table-cell>
          <table:table-cell table:style-name="table.cell.border-bottom.border-right.padding-top.top.pleft.pright">
            <text:p text:style-name="text.cell.7.left">Systeemonderdelen voor bliksembeveiliging (LPSC) – Deel 2: Eisen voor geleiders en aardelektr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676-2-31:2019 en;fr</text:p>
          </table:table-cell>
          <table:table-cell table:style-name="table.cell.border-bottom.border-right.padding-top.top.pleft.pright">
            <text:p text:style-name="text.cell.7.left">Videobewakingssystemen voor gebruik in beveiligingstoepassingen – Deel 2-31: Live streaming en controle gebaseerd op Web Service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sche 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693:2019 en</text:p>
          </table:table-cell>
          <table:table-cell table:style-name="table.cell.border-bottom.border-right.padding-top.top.pleft.pright">
            <text:p text:style-name="text.cell.7.left">Productcategorieregels voor levenscyclusanalyses van elektronische en elektrische apparatuu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55015:2019 en;fr</text:p>
          </table:table-cell>
          <table:table-cell table:style-name="table.cell.border-bottom.border-right.padding-top.top.pleft.pright">
            <text:p text:style-name="text.cell.7.left">Grenswaarden en meetmethoden van radiostoringskenmerken van elektrische verlichting en soortgelijke apparatuu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5016-2-3:2017/A1:2019 en</text:p>
          </table:table-cell>
          <table:table-cell table:style-name="table.cell.border-bottom.border-right.padding-top.top.pleft.pright">
            <text:p text:style-name="text.cell.7.left">Specificatie voor meetontvangers en meetmethoden voor radiostoringen en -immuniteit – Deel 2-3: Methode voor het meten van storingen en immuniteit – Metingen van stralingsstor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061-3:1993/A56:2019 en</text:p>
          </table:table-cell>
          <table:table-cell table:style-name="table.cell.border-bottom.border-right.padding-top.top.pleft.pright">
            <text:p text:style-name="text.cell.7.left">Lampvoeten en lamphouders alsmede kalibers voor controle van de uitwisselbaarheid en veiligheid – Deel 3: Kalib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068-2-67:1996/A1:2019 en;fr</text:p>
          </table:table-cell>
          <table:table-cell table:style-name="table.cell.border-bottom.border-right.padding-top.top.pleft.pright">
            <text:p text:style-name="text.cell.7.left">Klimatologische en mechanische beproevingsmethoden voor elektrotechnische producten – Deel 2-67: Beproevingen: Proef Cy: Constante vochtige warmte, versnelde proef in eerste instantie bedoeld voor onderde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068-2-69:2017/A1:2019 en</text:p>
          </table:table-cell>
          <table:table-cell table:style-name="table.cell.border-bottom.border-right.padding-top.top.pleft.pright">
            <text:p text:style-name="text.cell.7.left">Environmental testing – Part 2-69: Tests – Test Te/Tc: Solderability testing of electronic components and printed boards by the wetting balance (force measurement) metho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068-2-85:2019 en;fr</text:p>
          </table:table-cell>
          <table:table-cell table:style-name="table.cell.border-bottom.border-right.padding-top.top.pleft.pright">
            <text:p text:style-name="text.cell.7.left">Environmental testing – Part 2-85: Tests – Test Fj: Vibration – Long time history replic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531:2004/A11:2019 en</text:p>
          </table:table-cell>
          <table:table-cell table:style-name="table.cell.border-bottom.border-right.padding-top.top.pleft.pright">
            <text:p text:style-name="text.cell.7.left">Huishoudelijke elektrische accumulerende kachels – Methoden voor het meten van de gebruikseigenschapp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675:1995/A11:2019 en</text:p>
          </table:table-cell>
          <table:table-cell table:style-name="table.cell.border-bottom.border-right.padding-top.top.pleft.pright">
            <text:p text:style-name="text.cell.7.left">Elektrische ruimteverwarmingstoestellen voor huishoudelijk gebruik – Meetmethoden voor de gebruikseigenschap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47-16-6:2019 en;fr</text:p>
          </table:table-cell>
          <table:table-cell table:style-name="table.cell.border-bottom.border-right.padding-top.top.pleft.pright">
            <text:p text:style-name="text.cell.7.left">Semiconductor devices – Part 16-6: Microwave integrated circuits – Frequency multipli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000-6-4:2019 en</text:p>
          </table:table-cell>
          <table:table-cell table:style-name="table.cell.border-bottom.border-right.padding-top.top.pleft.pright">
            <text:p text:style-name="text.cell.7.left">Elektromagnetische compatibiliteit (EMC) – Deel 6-4: Algemene normen – Emissienorm voor industriële omgev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21:2013/A11:2019 en</text:p>
          </table:table-cell>
          <table:table-cell table:style-name="table.cell.border-bottom.border-right.padding-top.top.pleft.pright">
            <text:p text:style-name="text.cell.7.left">Trommeldrogers voor huishoudelijk gebruik – Methode voor het meten van de gebruikseigenschapp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810-10:2019 en</text:p>
          </table:table-cell>
          <table:table-cell table:style-name="table.cell.border-bottom.border-right.padding-top.top.pleft.pright">
            <text:p text:style-name="text.cell.7.left">Electromechanical elementary relays – Part 10: Additional functional aspects and safety requirements for high-capacity relay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EC/TS 62600-300:2019 en</text:p>
          </table:table-cell>
          <table:table-cell table:style-name="table.cell.border-bottom.border-right.padding-top.top.pleft.pright">
            <text:p text:style-name="text.cell.7.left">Energie uit Water – Golf-, getijde- en andere stromingsomzetters – Deel 300: Elektriciteitproducerende rivierenergieomzetters – Beoordeling van de vermogenspresta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EC/TS 62600-301:2019 en</text:p>
          </table:table-cell>
          <table:table-cell table:style-name="table.cell.border-bottom.border-right.padding-top.top.pleft.pright">
            <text:p text:style-name="text.cell.7.left">Energie uit water – Golf -, getijde- en andere stromingsomzetters – Deel 301: Rivierenergiebeoorde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668-2:2019 en</text:p>
          </table:table-cell>
          <table:table-cell table:style-name="table.cell.border-bottom.border-right.padding-top.top.pleft.pright">
            <text:p text:style-name="text.cell.7.left">Process management for avionics – Counterfeit prevention – Part 2: Managing electronic components from non-franchised sourc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760:2016/A1:2019 en;fr</text:p>
          </table:table-cell>
          <table:table-cell table:style-name="table.cell.border-bottom.border-right.padding-top.top.pleft.pright">
            <text:p text:style-name="text.cell.7.left">Geluidsreproductiemethode voor genormaliseerd loudnessniveau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EC/TS 62764-1:2019 en</text:p>
          </table:table-cell>
          <table:table-cell table:style-name="table.cell.border-bottom.border-right.padding-top.top.pleft.pright">
            <text:p text:style-name="text.cell.7.left">Measurement procedures of magnetic field levels generated by electronic and electrical equipment in the automotive environment with respect to human exposure – Part 1: Low frequency magnetic field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/ASTM 62885-6:2019 en</text:p>
          </table:table-cell>
          <table:table-cell table:style-name="table.cell.border-bottom.border-right.padding-top.top.pleft.pright">
            <text:p text:style-name="text.cell.7.left">Oppervlaktereinigingsapparaten – Deel 6: Reinigingstoestellen voor natte vloeren voor huishoudelijk of soortgelijk gebruik – Meetmethoden voor de prest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3145-20-10:2019 en</text:p>
          </table:table-cell>
          <table:table-cell table:style-name="table.cell.border-bottom.border-right.padding-top.top.pleft.pright">
            <text:p text:style-name="text.cell.7.left">Eyewear display – Part 20-10: Fundamental measurement methods – Optical proper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3145-20-20:2019 en</text:p>
          </table:table-cell>
          <table:table-cell table:style-name="table.cell.border-bottom.border-right.padding-top.top.pleft.pright">
            <text:p text:style-name="text.cell.7.left">Eyewear display – Part 20-20: Fundamental measurement methods – Image qualit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3202-1:2019 en</text:p>
          </table:table-cell>
          <table:table-cell table:style-name="table.cell.border-bottom.border-right.padding-top.top.pleft.pright">
            <text:p text:style-name="text.cell.7.left">Foto-voltaïsche cellen – Deel 1: Meten van door licht geïnduceerde aantasting van kristallijn silicium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63213:2019 en</text:p>
          </table:table-cell>
          <table:table-cell table:style-name="table.cell.border-bottom.border-right.padding-top.top.pleft.pright">
            <text:p text:style-name="text.cell.7.left">Power measurement applications within electrical distribution networks and electrical installatio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81346-2:2019 en;fr</text:p>
          </table:table-cell>
          <table:table-cell table:style-name="table.cell.border-bottom.border-right.padding-top.top.pleft.pright">
            <text:p text:style-name="text.cell.7.left">Industriële systemen, installaties en uitrusting en industriële producten – Structuurbeginselen en referentie-aanduidingen – Deel 2: Classificatie van objecten en codes voor klass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o &amp; IC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300132-1:2019-03 en</text:p>
          </table:table-cell>
          <table:table-cell table:style-name="table.cell.border-bottom.border-right.padding-top.top.pleft.pright">
            <text:p text:style-name="text.cell.7.left">Environmental Engineering (EE); Power supply interface at the input to Information and Communication Technology (ICT) equipment; Part 1: Alternating Current (AC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338-1:2019-07 en</text:p>
          </table:table-cell>
          <table:table-cell table:style-name="table.cell.border-bottom.border-right.padding-top.top.pleft.pright">
            <text:p text:style-name="text.cell.7.left">Technical characteristics and methods of measurement for equipment for generation, transmission and reception of Digital Selective Calling (DSC) in the maritime MF, MF/HF and/or VHF mobile service – Part 1: Common requirem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0392-7:2019-07 en</text:p>
          </table:table-cell>
          <table:table-cell table:style-name="table.cell.border-bottom.border-right.padding-top.top.pleft.pright">
            <text:p text:style-name="text.cell.7.left">Terrestrial Trunked Radio (TETRA) – Voice plus Data (V+D) – Part 7: Securit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3213-6-1:2019-07 en</text:p>
          </table:table-cell>
          <table:table-cell table:style-name="table.cell.border-bottom.border-right.padding-top.top.pleft.pright">
            <text:p text:style-name="text.cell.7.left">Geavanceerde begeleiding en controle systeem voor verplaatsing over land (A-SMGCS) – Deel 6: Geharmoniseerde norm welke invulling geeft aan de essentiële eisen van artikel 3.2 van de richtlijn 2014/53/EU voor opgestelde radarsensoren voor verplaatsing over land – Sub-deel 1: X-band sensoren die gebruik maken van pulssignalen en een zendvermogen tot 100k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3364-3:2019-07 en</text:p>
          </table:table-cell>
          <table:table-cell table:style-name="table.cell.border-bottom.border-right.padding-top.top.pleft.pright">
            <text:p text:style-name="text.cell.7.left">Primary Surveillance Radar (PSR); Harmonised Standard for access to radio spectrum; Part 3: Air Traffic Control (ATC) PSR sensors operating in the frequency band 8 500 MHz to 10 000 MHz (X band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ner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178:2019 en</text:p>
          </table:table-cell>
          <table:table-cell table:style-name="table.cell.border-bottom.border-right.padding-top.top.pleft.pright">
            <text:p text:style-name="text.cell.7.left">Vloeibare aardolieproducten – Bepaling van het gehalte aan totaal vluchtig zwavel in vloeibaar autogas via ultraviolet fluorescen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306:2019 en</text:p>
          </table:table-cell>
          <table:table-cell table:style-name="table.cell.border-bottom.border-right.padding-top.top.pleft.pright">
            <text:p text:style-name="text.cell.7.left">Vloeibare aardolieproducten – Bepaling van de distillatiekarakteristiek bij atmosferische druk – Microdistillatie techni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9901-9:2019 en</text:p>
          </table:table-cell>
          <table:table-cell table:style-name="table.cell.border-bottom.border-right.padding-top.top.pleft.pright">
            <text:p text:style-name="text.cell.7.left">Aardolie- en aardgasindustrie – Specifieke eisen voor buitengaatse constructies – Deel 9: Integriteitsmanagement van construc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1593:2019 en</text:p>
          </table:table-cell>
          <table:table-cell table:style-name="table.cell.border-bottom.border-right.padding-top.top.pleft.pright">
            <text:p text:style-name="text.cell.7.left">Schepen en maritieme technieken – Technische eisen voor droog ontkoppel-/koppelverloopstukken voor het bunkeren van vloeibaar gemaakt aardg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PAS 23263:2019 en</text:p>
          </table:table-cell>
          <table:table-cell table:style-name="table.cell.border-bottom.border-right.padding-top.top.pleft.pright">
            <text:p text:style-name="text.cell.7.left">Aardolieproducten – Brandstoffen (klasse F) – Overwegingen voor brandstofleveranciers en -gebruikers ten aanzien van de marine stookoliekwaliteit met het oog op de invoering van het maximum zwavelgehalte van 0,50% in 202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924:2019 en</text:p>
          </table:table-cell>
          <table:table-cell table:style-name="table.cell.border-bottom.border-right.padding-top.top.pleft.pright">
            <text:p text:style-name="text.cell.7.left">Aardolieproducten – Bepaling van de kooktrajectverdeling – Gaschromatografische metho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ndustr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34-1:2019 Ontw. en</text:p>
          </table:table-cell>
          <table:table-cell table:style-name="table.cell.border-bottom.border-right.padding-top.top.pleft.pright">
            <text:p text:style-name="text.cell.7.left">Veiligheid van machines – Veiligheidseisen voor het ontwerp en de constructie van machines voor de papierfabricage en -afwerking – Deel 1: Algemene eisen Commentaar voor: 2019-10-1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114-3:2019 en</text:p>
          </table:table-cell>
          <table:table-cell table:style-name="table.cell.border-bottom.border-right.padding-top.top.pleft.pright">
            <text:p text:style-name="text.cell.7.left">Machines voor rubber en kunststoffen – Extrusiepersen en extrusie-installaties – Deel 3: Veiligheidseisen voor afvoerinricht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-1:2015+A1:2019 en</text:p>
          </table:table-cell>
          <table:table-cell table:style-name="table.cell.border-bottom.border-right.padding-top.top.pleft.pright">
            <text:p text:style-name="text.cell.7.left">Ladders – Deel 1: Termen, typen, functionele afmet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215:2016/2e Ontw. A1:2019 en</text:p>
          </table:table-cell>
          <table:table-cell table:style-name="table.cell.border-bottom.border-right.padding-top.top.pleft.pright">
            <text:p text:style-name="text.cell.7.left">Koelaggregaten – Indelingsvoorwaarden, toleranties en weergave van prestatiegegevens van de fabrikant Commentaar voor: 2019-10-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878:2019 en;fr;de</text:p>
          </table:table-cell>
          <table:table-cell table:style-name="table.cell.border-bottom.border-right.padding-top.top.pleft.pright">
            <text:p text:style-name="text.cell.7.left">Verplaatsbare vrijetijdsverblijven – Termen en defini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03:2019 en</text:p>
          </table:table-cell>
          <table:table-cell table:style-name="table.cell.border-bottom.border-right.padding-top.top.pleft.pright">
            <text:p text:style-name="text.cell.7.left">Rubberslangen met textielversterking voor algemene water toepassingen – Specific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753:2019 Ontw. en</text:p>
          </table:table-cell>
          <table:table-cell table:style-name="table.cell.border-bottom.border-right.padding-top.top.pleft.pright">
            <text:p text:style-name="text.cell.7.left">Veiligheid van machines – Veiligheidseisen voor machine en materieel voor het continu gieten van staal Commentaar voor: 2019-10-2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182-1:2019 en</text:p>
          </table:table-cell>
          <table:table-cell table:style-name="table.cell.border-bottom.border-right.padding-top.top.pleft.pright">
            <text:p text:style-name="text.cell.7.left">Draagbare armaturen voor het opbrengen van blusmiddelen geleverd door brandbluspompen – Niet-vast opgestelde straalpijpen voor brandweergebruik – Deel 1: Algemene 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182-2:2019 en</text:p>
          </table:table-cell>
          <table:table-cell table:style-name="table.cell.border-bottom.border-right.padding-top.top.pleft.pright">
            <text:p text:style-name="text.cell.7.left">Draagbare armaturen voor het opbrengen van blusmiddelen geleverd door brandbluspompen – Niet-vast opgestelde straalpijpen voor brandweergebruik – Deel 2: Combinatie straalpijpen PN 1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186-5:2019 Ontw. en</text:p>
          </table:table-cell>
          <table:table-cell table:style-name="table.cell.border-bottom.border-right.padding-top.top.pleft.pright">
            <text:p text:style-name="text.cell.7.left">Railway applications – Driver's cabs – Part 5: External visibility for tram vehicles Commentaar voor: 2019-09-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3-20-01:2019 Ontw. en</text:p>
          </table:table-cell>
          <table:table-cell table:style-name="table.cell.border-bottom.border-right.padding-top.top.pleft.pright">
            <text:p text:style-name="text.cell.7.left">Space engineering – Multipaction, design and test Commentaar voor: 2019-10-2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3-20-21:2019 Ontw. en</text:p>
          </table:table-cell>
          <table:table-cell table:style-name="table.cell.border-bottom.border-right.padding-top.top.pleft.pright">
            <text:p text:style-name="text.cell.7.left">Space engineering – Interface requirements for electrical actuators Commentaar voor: 2019-10-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3-32-10:2019 Ontw. en</text:p>
          </table:table-cell>
          <table:table-cell table:style-name="table.cell.border-bottom.border-right.padding-top.top.pleft.pright">
            <text:p text:style-name="text.cell.7.left">Space engineering – Structural factors of safety for spaceflight hardware Commentaar voor: 2019-10-2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3-60-20:2019 Ontw. en</text:p>
          </table:table-cell>
          <table:table-cell table:style-name="table.cell.border-bottom.border-right.padding-top.top.pleft.pright">
            <text:p text:style-name="text.cell.7.left">Space engineering – Star sensor terminology and performance specification Commentaar voor: 2019-10-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7373:2019 en</text:p>
          </table:table-cell>
          <table:table-cell table:style-name="table.cell.border-bottom.border-right.padding-top.top.pleft.pright">
            <text:p text:style-name="text.cell.7.left">Railtoepassingen – Railvoertuigen – Onderzoek naar de voertuigposities in het spoor bij het doorlopen van S-bogen met berekening van de buffer overlap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0361:2019 en</text:p>
          </table:table-cell>
          <table:table-cell table:style-name="table.cell.border-bottom.border-right.padding-top.top.pleft.pright">
            <text:p text:style-name="text.cell.7.left">Vloeistofpompen en pompunits – Geluidsbeproevingscode – Nauwkeurigheid graad 2 en 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018-4:2019 en</text:p>
          </table:table-cell>
          <table:table-cell table:style-name="table.cell.border-bottom.border-right.padding-top.top.pleft.pright">
            <text:p text:style-name="text.cell.7.left">Hydrauliek – Bewaking van het niveau van de deeltjesverontreiniging van de vloeistof – Deel 4: Met gebruik van lichtextinctietechniek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125:2019 en</text:p>
          </table:table-cell>
          <table:table-cell table:style-name="table.cell.border-bottom.border-right.padding-top.top.pleft.pright">
            <text:p text:style-name="text.cell.7.left">Aerospace series – Aluminium alloy Al-P16- – T6151 – Plates – 6 mm &amp;lt; a = 120 m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745:2019 en</text:p>
          </table:table-cell>
          <table:table-cell table:style-name="table.cell.border-bottom.border-right.padding-top.top.pleft.pright">
            <text:p text:style-name="text.cell.7.left">Electronische logboeken voor schepen – Technische specificatie en operationele 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782-1:2019 en</text:p>
          </table:table-cell>
          <table:table-cell table:style-name="table.cell.border-bottom.border-right.padding-top.top.pleft.pright">
            <text:p text:style-name="text.cell.7.left">Electrically propelled road vehicles – Test specification for electric propulsion components – Part 1: General test conditions and definitio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782-2:2019 en</text:p>
          </table:table-cell>
          <table:table-cell table:style-name="table.cell.border-bottom.border-right.padding-top.top.pleft.pright">
            <text:p text:style-name="text.cell.7.left">Electrically propelled road vehicles – Test specification for electric propulsion components – Part 2: Performance testing of the motor syste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782-3:2019 en</text:p>
          </table:table-cell>
          <table:table-cell table:style-name="table.cell.border-bottom.border-right.padding-top.top.pleft.pright">
            <text:p text:style-name="text.cell.7.left">Electrically propelled road vehicles – Test specification for electric propulsion components – Part 3: Performance testing of the motor and the inver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782-6:2019 en</text:p>
          </table:table-cell>
          <table:table-cell table:style-name="table.cell.border-bottom.border-right.padding-top.top.pleft.pright">
            <text:p text:style-name="text.cell.7.left">Electrically propelled road vehicles – Test specification for electric propulsion components – Part 6: Operating load testing of motor and invert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3274-1:2019 en</text:p>
          </table:table-cell>
          <table:table-cell table:style-name="table.cell.border-bottom.border-right.padding-top.top.pleft.pright">
            <text:p text:style-name="text.cell.7.left">Hybride-elektrische wegvoertuigen – Uitlaatgasmeting en brandstofverbruikmetingen – Deel 1: Niet-extern oplaadbare voertui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366:2019 en</text:p>
          </table:table-cell>
          <table:table-cell table:style-name="table.cell.border-bottom.border-right.padding-top.top.pleft.pright">
            <text:p text:style-name="text.cell.7.left">Aerospace series – Sheets and strips – Heat resisting alloys – Cold rolled – Thickness a = 3 mm – Dimensio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390:2019 en</text:p>
          </table:table-cell>
          <table:table-cell table:style-name="table.cell.border-bottom.border-right.padding-top.top.pleft.pright">
            <text:p text:style-name="text.cell.7.left">Aerospace series – Aluminium alloy 6082-T6 – Tubes for structures 0,6 mm = a = 12,5 m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465:2019 en</text:p>
          </table:table-cell>
          <table:table-cell table:style-name="table.cell.border-bottom.border-right.padding-top.top.pleft.pright">
            <text:p text:style-name="text.cell.7.left">Aerospace series – Steel X2CrNi18-9 (1.4307) – Softened – 450 MPa = Rm = 680 MPa – Bars for machining 4 mm = De = 100 m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667-3:2019 en</text:p>
          </table:table-cell>
          <table:table-cell table:style-name="table.cell.border-bottom.border-right.padding-top.top.pleft.pright">
            <text:p text:style-name="text.cell.7.left">Aerospace series – Non-metallic materials – Foaming structural adhesive films – Test methods – Part 3: Expansion ratio and volatile cont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155-008:2019 en</text:p>
          </table:table-cell>
          <table:table-cell table:style-name="table.cell.border-bottom.border-right.padding-top.top.pleft.pright">
            <text:p text:style-name="text.cell.7.left">Aerospace series – Electrical contacts used in elements of connection – Part 008: Contacts, electrical, male, type A, crimp, class S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155-070:2019 en</text:p>
          </table:table-cell>
          <table:table-cell table:style-name="table.cell.border-bottom.border-right.padding-top.top.pleft.pright">
            <text:p text:style-name="text.cell.7.left">Aerospace series – Electrical contacts used in elements of connection – Part 070: Contacts, electrical, male, type A, crimp, class S – Product stand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155-071:2019 en</text:p>
          </table:table-cell>
          <table:table-cell table:style-name="table.cell.border-bottom.border-right.padding-top.top.pleft.pright">
            <text:p text:style-name="text.cell.7.left">Aerospace series – Electrical contacts used in elements of connection – Part 071: Contacts, electrical, female, type A, crimp, class S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155-079:2019 en</text:p>
          </table:table-cell>
          <table:table-cell table:style-name="table.cell.border-bottom.border-right.padding-top.top.pleft.pright">
            <text:p text:style-name="text.cell.7.left">Aerospace series – Electrical contacts used in elements of connection – Part 079: Contacts size 22 for EN 2997, electrical, female, type A, crimp, class S – Product stand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155-081:2019 en</text:p>
          </table:table-cell>
          <table:table-cell table:style-name="table.cell.border-bottom.border-right.padding-top.top.pleft.pright">
            <text:p text:style-name="text.cell.7.left">Aerospace series – Electrical contacts used in elements of connection – Part 081: Contacts size 22 for EN 2997, electrical, female, type A, crimp, class T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155-083:2019 en</text:p>
          </table:table-cell>
          <table:table-cell table:style-name="table.cell.border-bottom.border-right.padding-top.top.pleft.pright">
            <text:p text:style-name="text.cell.7.left">Aerospace series – Electrical contacts used in elements of connection – Part 083: Contact, electrical, female, type A, crimp, class S, size 8 – Product stand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510:2019 en</text:p>
          </table:table-cell>
          <table:table-cell table:style-name="table.cell.border-bottom.border-right.padding-top.top.pleft.pright">
            <text:p text:style-name="text.cell.7.left">Aerospace series – Heat resisting alloy FE-PA2602 (X4NiCrTiMoV26-15) – Solution treated and precipitation treated – Bars and sections – De = 100 m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3601-1:2012/A1:2019 en</text:p>
          </table:table-cell>
          <table:table-cell table:style-name="table.cell.border-bottom.border-right.padding-top.top.pleft.pright">
            <text:p text:style-name="text.cell.7.left">Hydrauliek en pneumatiek – O-ringen – Deel 1: Inwendige diameters, doorsneden, toleranties en aanduidingdcod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745-404:2019 en</text:p>
          </table:table-cell>
          <table:table-cell table:style-name="table.cell.border-bottom.border-right.padding-top.top.pleft.pright">
            <text:p text:style-name="text.cell.7.left">Aerospace series – Fibres and cables, optical, aircraft use – Test methods – Part 404: Thermal shock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847:2019 en</text:p>
          </table:table-cell>
          <table:table-cell table:style-name="table.cell.border-bottom.border-right.padding-top.top.pleft.pright">
            <text:p text:style-name="text.cell.7.left">Aerospace series – Paints and varnishes – Determination of sedimentation rat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056-003:2019 en</text:p>
          </table:table-cell>
          <table:table-cell table:style-name="table.cell.border-bottom.border-right.padding-top.top.pleft.pright">
            <text:p text:style-name="text.cell.7.left">Aerospace series – Cable ties for harnesses – Part 003: Plastic cable ties – Operating temperatures – 65 °C to 105 °C and – 65 °C to 150 °C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254-7:2018 (Cor. 2019-09) en</text:p>
          </table:table-cell>
          <table:table-cell table:style-name="table.cell.border-bottom.border-right.padding-top.top.pleft.pright">
            <text:p text:style-name="text.cell.7.left">Landbouwmachines – Veiligheid – Deel 7: Maaidorsers, veldhakselaars en katoenoogstmachin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612-007:2019 en</text:p>
          </table:table-cell>
          <table:table-cell table:style-name="table.cell.border-bottom.border-right.padding-top.top.pleft.pright">
            <text:p text:style-name="text.cell.7.left">Aerospace series – Cables, electrical, for general purpose, single and multicore assembly – XLETFE Family – Jacketed or screened and jacketed – Part 007: Silver plated copper – Operating temperatures, between – 65 °C and 150 °C – Single extruded wall for open applications, with jacket without screen – UV laser printable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612-012:2019 en</text:p>
          </table:table-cell>
          <table:table-cell table:style-name="table.cell.border-bottom.border-right.padding-top.top.pleft.pright">
            <text:p text:style-name="text.cell.7.left">Aerospace series – Cables, electrical, for general purpose, single and multicore assembly – XLETFE Family – Jacketed or screened and jacketed – Part 012: Nickel plated copper – Operating temperatures, between – 65 °C and 150 °C – Dual extruded wall for open applications, with jacket and screen (braid) – UV laser printable – Product stand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708-105:2019 en</text:p>
          </table:table-cell>
          <table:table-cell table:style-name="table.cell.border-bottom.border-right.padding-top.top.pleft.pright">
            <text:p text:style-name="text.cell.7.left">Aerospace series – Sleeving, heat-shrinkable, for binding, insulation and identification – Part 105: Semi-flexible polyvinylidene fluoride (PVDF) – Temperature range – 55 °C to 150 °C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868:2019 en</text:p>
          </table:table-cell>
          <table:table-cell table:style-name="table.cell.border-bottom.border-right.padding-top.top.pleft.pright">
            <text:p text:style-name="text.cell.7.left">Aerospace series – Anodic electrodeposition of hexavalent chromium free prim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6049-004:2019 en</text:p>
          </table:table-cell>
          <table:table-cell table:style-name="table.cell.border-bottom.border-right.padding-top.top.pleft.pright">
            <text:p text:style-name="text.cell.7.left">Aerospace series – Electrical cables, installation – Protection sleeve in meta-aramid fibres – Part 004: Braided, tubular, high expandable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6486-1:2019 en</text:p>
          </table:table-cell>
          <table:table-cell table:style-name="table.cell.border-bottom.border-right.padding-top.top.pleft.pright">
            <text:p text:style-name="text.cell.7.left">Keramische voorwerpen, glas-keramische voorwerpen en glazen servies in contact met voedingsmiddelen – Vrijkomen van lood en cadmium – Deel 1: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80000-7:2019 en</text:p>
          </table:table-cell>
          <table:table-cell table:style-name="table.cell.border-bottom.border-right.padding-top.top.pleft.pright">
            <text:p text:style-name="text.cell.7.left">Grootheden en eenheden – Deel 7: Licht en stralin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ennis- &amp; Informatiediens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1770-4:2017/A1:2019 en</text:p>
          </table:table-cell>
          <table:table-cell table:style-name="table.cell.border-bottom.border-right.padding-top.top.pleft.pright">
            <text:p text:style-name="text.cell.7.left">Information technology – Security techniques – Key management – Part 4: Mechanisms based on weak secrets – Amendment 1: Unbalanced Password-Authenticated Key Agreement with Identity-Based Cryptosystems (UPAKA-IBC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896-4:2019 en</text:p>
          </table:table-cell>
          <table:table-cell table:style-name="table.cell.border-bottom.border-right.padding-top.top.pleft.pright">
            <text:p text:style-name="text.cell.7.left">Public transport – Reference data model – Part 4: Operations monitoring and contro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896-5:2019 en</text:p>
          </table:table-cell>
          <table:table-cell table:style-name="table.cell.border-bottom.border-right.padding-top.top.pleft.pright">
            <text:p text:style-name="text.cell.7.left">Public transport – Reference data model – Part 5: Fare managem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896-6:2019 en</text:p>
          </table:table-cell>
          <table:table-cell table:style-name="table.cell.border-bottom.border-right.padding-top.top.pleft.pright">
            <text:p text:style-name="text.cell.7.left">Public transport – Reference data model – Part 6: Passenger inform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896-7:2019 en</text:p>
          </table:table-cell>
          <table:table-cell table:style-name="table.cell.border-bottom.border-right.padding-top.top.pleft.pright">
            <text:p text:style-name="text.cell.7.left">Public transport – Reference data model – Part 7: Driver managem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896-8:2019 en</text:p>
          </table:table-cell>
          <table:table-cell table:style-name="table.cell.border-bottom.border-right.padding-top.top.pleft.pright">
            <text:p text:style-name="text.cell.7.left">Public transport – Reference data model – Part 8: Management information &amp; statistic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32-3:2019 Ontw. en</text:p>
          </table:table-cell>
          <table:table-cell table:style-name="table.cell.border-bottom.border-right.padding-top.top.pleft.pright">
            <text:p text:style-name="text.cell.7.left">Identificatiekaartsystemen – Interactie tussen mens en machine – Deel 3: Toetsenborden Commentaar voor: 2019-10-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012:2019 en</text:p>
          </table:table-cell>
          <table:table-cell table:style-name="table.cell.border-bottom.border-right.padding-top.top.pleft.pright">
            <text:p text:style-name="text.cell.7.left">Postdiensten – Kwaliteit van de dienstverlening – Klachtenafhandeling procedur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5444-16:2019 en</text:p>
          </table:table-cell>
          <table:table-cell table:style-name="table.cell.border-bottom.border-right.padding-top.top.pleft.pright">
            <text:p text:style-name="text.cell.7.left">Information technology – JPEG 2000 image coding system – Part 16: Encapsulation of JPEG 2000 Images into ISO/IEC 23008-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IEC/TR 16351:2019 en</text:p>
          </table:table-cell>
          <table:table-cell table:style-name="table.cell.border-bottom.border-right.padding-top.top.pleft.pright">
            <text:p text:style-name="text.cell.7.left">Information technology – Systems and software engineering – Application management guidance on the relationship between ISO/IEC 16350:2015 and Application Service Library®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7297-2:2019 en</text:p>
          </table:table-cell>
          <table:table-cell table:style-name="table.cell.border-bottom.border-right.padding-top.top.pleft.pright">
            <text:p text:style-name="text.cell.7.left">Intelligent transport systems – Location Referencing Harmonisation for Urban-ITS – Part 2: Transformation method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7386:2019 en</text:p>
          </table:table-cell>
          <table:table-cell table:style-name="table.cell.border-bottom.border-right.padding-top.top.pleft.pright">
            <text:p text:style-name="text.cell.7.left">Postal services – Transit time measurement for cross border postal items using real mail feasibility study</text:p>
          </table:table-cell>
        </table:table-row>
        <table:table-row>
          <table:table-cell table:style-name="table.cell.border-bottom.border-left.border-right.padding-top.top.pleft.pright">
            <text:p text:style-name="text.cell.7.left">CWA 17453:2019 en</text:p>
          </table:table-cell>
          <table:table-cell table:style-name="table.cell.border-bottom.border-right.padding-top.top.pleft.pright">
            <text:p text:style-name="text.cell.7.left">Bionic Aircraft – Optimized ALM support structures made from Al alloy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WA 17454:2019 en</text:p>
          </table:table-cell>
          <table:table-cell table:style-name="table.cell.border-bottom.border-right.padding-top.top.pleft.pright">
            <text:p text:style-name="text.cell.7.left">Bionic Aircraft – Quality control of metal ALM parts using the Ultrasonic Techniqu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573-1:2019 en</text:p>
          </table:table-cell>
          <table:table-cell table:style-name="table.cell.border-bottom.border-right.padding-top.top.pleft.pright">
            <text:p text:style-name="text.cell.7.left">Electronic fee collection – System architecture for vehicle-related tolling – Part 1: Reference mod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0140-1:2019 en</text:p>
          </table:table-cell>
          <table:table-cell table:style-name="table.cell.border-bottom.border-right.padding-top.top.pleft.pright">
            <text:p text:style-name="text.cell.7.left">Automation systems and integration – Evaluating energy efficiency and other factors of manufacturing systems that influence the environment – Part 1: Overview and general principl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1122-3:2019 en</text:p>
          </table:table-cell>
          <table:table-cell table:style-name="table.cell.border-bottom.border-right.padding-top.top.pleft.pright">
            <text:p text:style-name="text.cell.7.left">Information technology – JPEG XS low-latency lightweight image coding system – Part 3: Transport and container forma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/IEEE 21841:2019 (Cor.2019-09) en</text:p>
          </table:table-cell>
          <table:table-cell table:style-name="table.cell.border-bottom.border-right.padding-top.top.pleft.pright">
            <text:p text:style-name="text.cell.7.left">Systems and software engineering – Taxonomy of systems of system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001-7:2016/A1:2019 en</text:p>
          </table:table-cell>
          <table:table-cell table:style-name="table.cell.border-bottom.border-right.padding-top.top.pleft.pright">
            <text:p text:style-name="text.cell.7.left">Information technology – MPEG systems technologies – Part 7: Common encryption in ISO base media file format files – Amendment 1: AES-CBC-128 and key rot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093-2:2019 en</text:p>
          </table:table-cell>
          <table:table-cell table:style-name="table.cell.border-bottom.border-right.padding-top.top.pleft.pright">
            <text:p text:style-name="text.cell.7.left">Information technology – Internet of media things – Part 2: Discovery and communication API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5030:2019 en</text:p>
          </table:table-cell>
          <table:table-cell table:style-name="table.cell.border-bottom.border-right.padding-top.top.pleft.pright">
            <text:p text:style-name="text.cell.7.left">Systems and software engineering – Systems and software quality requirements and evaluation (SQuaRE) – Quality requirements framewor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IEC TR 27550:2019 en</text:p>
          </table:table-cell>
          <table:table-cell table:style-name="table.cell.border-bottom.border-right.padding-top.top.pleft.pright">
            <text:p text:style-name="text.cell.7.left">Information technology – Security techniques – Privacy engineering for system life cycle processes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IEC TR 29106:2007/A2:2019 en</text:p>
          </table:table-cell>
          <table:table-cell table:style-name="table.cell.border-bottom.border-right.padding-top.top.pleft.pright">
            <text:p text:style-name="text.cell.7.left">Information technology – Generic cabling – Introduction to the MICE environmental classific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9192-6:2019 en</text:p>
          </table:table-cell>
          <table:table-cell table:style-name="table.cell.border-bottom.border-right.padding-top.top.pleft.pright">
            <text:p text:style-name="text.cell.7.left">Information technology – Lightweight cryptography – Part 6: Message authentication codes (MACs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090-5-1:2019 Ontw. en</text:p>
          </table:table-cell>
          <table:table-cell table:style-name="table.cell.border-bottom.border-right.padding-top.top.pleft.pright">
            <text:p text:style-name="text.cell.7.left">Home and Building Electronic Systems (HBES) – Part 5-1: Media and media dependent layers – Power line for HBES Class 1 Commentaar voor: 2019-10-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090-5-2:2019 Ontw. en</text:p>
          </table:table-cell>
          <table:table-cell table:style-name="table.cell.border-bottom.border-right.padding-top.top.pleft.pright">
            <text:p text:style-name="text.cell.7.left">Home and Building Electronic Systems (HBES) Part 5-2: Media and media dependent layers – Network based on HBES Class 1, Twisted Pair Commentaar voor: 2019-10-0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491-11:2015/Ontw. A1:2019 en</text:p>
          </table:table-cell>
          <table:table-cell table:style-name="table.cell.border-bottom.border-right.padding-top.top.pleft.pright">
            <text:p text:style-name="text.cell.7.left">Algemene eisen voor elektronische systemen voor woningen en gebouwen, gebouwautomatisering en controlesystemen – Deel 11: Slim meten – Specificatie voor toepassing – Eenvoudig extern consumentendisplay Commentaar voor: 2019-10-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300-3-54:2019 en;fr</text:p>
          </table:table-cell>
          <table:table-cell table:style-name="table.cell.border-bottom.border-right.padding-top.top.pleft.pright">
            <text:p text:style-name="text.cell.7.left">Fibre optic interconnecting devices and passive components – Basic test and measurement procedures – Part 3-54: Examinations and measurements – Angular misalignment between ferrule bore axis and ferrule axis for cylindrical ferrul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8000-116:2019 en</text:p>
          </table:table-cell>
          <table:table-cell table:style-name="table.cell.border-bottom.border-right.padding-top.top.pleft.pright">
            <text:p text:style-name="text.cell.7.left">Data quality – Part 116: Master data: Exchange of quality identifiers: Application of ISO 8000-115 to authoritative legal entity identifi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9075-11:2016/C1:2019 en</text:p>
          </table:table-cell>
          <table:table-cell table:style-name="table.cell.border-bottom.border-right.padding-top.top.pleft.pright">
            <text:p text:style-name="text.cell.7.left">Information technology – Database languages – SQL – Part 11: Information and definition schemas (SQL/Schemata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9075-13:2016/C1:2019 en</text:p>
          </table:table-cell>
          <table:table-cell table:style-name="table.cell.border-bottom.border-right.padding-top.top.pleft.pright">
            <text:p text:style-name="text.cell.7.left">Information technology – Database languages – SQL – Part 13: SQL Routines and types using the Java TM programming language (SQL/JRT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9075-14:2016/C1:2019 en</text:p>
          </table:table-cell>
          <table:table-cell table:style-name="table.cell.border-bottom.border-right.padding-top.top.pleft.pright">
            <text:p text:style-name="text.cell.7.left">Information technology – Database languages – SQL – Part 14: XML-Related Specifications (SQL/XML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9075-2:2016/C1:2019 en</text:p>
          </table:table-cell>
          <table:table-cell table:style-name="table.cell.border-bottom.border-right.padding-top.top.pleft.pright">
            <text:p text:style-name="text.cell.7.left">Information technology – Database languages – SQL – Part 2: Foundation (SQL/Foundation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9075-4:2016/C1:2019 en</text:p>
          </table:table-cell>
          <table:table-cell table:style-name="table.cell.border-bottom.border-right.padding-top.top.pleft.pright">
            <text:p text:style-name="text.cell.7.left">Information technology – Database languages – SQL – Part 4: Persistent stored modules (SQL/PSM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9075-9:2016/C1:2019 en</text:p>
          </table:table-cell>
          <table:table-cell table:style-name="table.cell.border-bottom.border-right.padding-top.top.pleft.pright">
            <text:p text:style-name="text.cell.7.left">Information technology – Database languages – SQL – Part 9: Management of External Data (SQL/MED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terialen &amp; Bouw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63:2019 Ontw. en</text:p>
          </table:table-cell>
          <table:table-cell table:style-name="table.cell.border-bottom.border-right.padding-top.top.pleft.pright">
            <text:p text:style-name="text.cell.7.left">Glas voor gebouwen – Beveiligingsbeglazing – Beproeven en classificatie van de kogelwerendheid Commentaar voor: 2019-11-0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0679:2019 en</text:p>
          </table:table-cell>
          <table:table-cell table:style-name="table.cell.border-bottom.border-right.padding-top.top.pleft.pright">
            <text:p text:style-name="text.cell.7.left">Steels – Cast tool steel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0810:2019 en</text:p>
          </table:table-cell>
          <table:table-cell table:style-name="table.cell.border-bottom.border-right.padding-top.top.pleft.pright">
            <text:p text:style-name="text.cell.7.left">Chemische analyse van oppervlakken – Röntgenfoto-elektronenspectrometers – Richtlijnen voor analys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090-2:2018 nl</text:p>
          </table:table-cell>
          <table:table-cell table:style-name="table.cell.border-bottom.border-right.padding-top.top.pleft.pright">
            <text:p text:style-name="text.cell.7.left">Het vervaardigen van staal- en aluminiumconstructies – Deel 2: Technische eisen voor staalconstruc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963:2019 en</text:p>
          </table:table-cell>
          <table:table-cell table:style-name="table.cell.border-bottom.border-right.padding-top.top.pleft.pright">
            <text:p text:style-name="text.cell.7.left">Kunststoffen – Polycarbonaatplaten – Typen, afmetingen en eigenschapp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206-1:2019 Ontw. en</text:p>
          </table:table-cell>
          <table:table-cell table:style-name="table.cell.border-bottom.border-right.padding-top.top.pleft.pright">
            <text:p text:style-name="text.cell.7.left">Verven en vernissen – Deklagen op aluminium en aluminium legeringen voor architectonische doeleinden – Deel 1: Deklagen van poederverven</text:p>
            <text:p text:style-name="text.cell.7.left">Commentaar voor: 2019-11-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697-42:2019 Ontw. en</text:p>
          </table:table-cell>
          <table:table-cell table:style-name="table.cell.border-bottom.border-right.padding-top.top.pleft.pright">
            <text:p text:style-name="text.cell.7.left">Bitumineuze mengsels – Beproevingsmethoden – Deel 42: Hoeveelheid aan vreemde deeltjes in asfaltgranulaat Commentaar voor: 2019-10-1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2718:2019 en;de;fr</text:p>
          </table:table-cell>
          <table:table-cell table:style-name="table.cell.border-bottom.border-right.padding-top.top.pleft.pright">
            <text:p text:style-name="text.cell.7.left">Niet-destructief onderzoek – Wervelstroombeproeving – Terminolog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758:2019 en</text:p>
          </table:table-cell>
          <table:table-cell table:style-name="table.cell.border-bottom.border-right.padding-top.top.pleft.pright">
            <text:p text:style-name="text.cell.7.left">Glas voor gebouwen – Beglazing en luchtgeluidisolatie – Productbeschrijvingen, bepaling en uitbreidingsregels van de eigenschapp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036-5:2019 en</text:p>
          </table:table-cell>
          <table:table-cell table:style-name="table.cell.border-bottom.border-right.padding-top.top.pleft.pright">
            <text:p text:style-name="text.cell.7.left">Oppervlak-eigenschappen van weg- en vliegveldverhardingen – Deel 5: Beproevingsmethoden – Deel 5: Bepaling van de vlakheidsindex in langsricht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00-2:2019 en</text:p>
          </table:table-cell>
          <table:table-cell table:style-name="table.cell.border-bottom.border-right.padding-top.top.pleft.pright">
            <text:p text:style-name="text.cell.7.left">Niet-destructief onderzoek van gelaste verbindingen in thermoplastische halffabricaten – Deel 2: Radiografisch onderzoek met röntgenstra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315-6:2019 en</text:p>
          </table:table-cell>
          <table:table-cell table:style-name="table.cell.border-bottom.border-right.padding-top.top.pleft.pright">
            <text:p text:style-name="text.cell.7.left">Environmental management for concrete and concrete structures – Part 6: Use of concrete structur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77-2:2019 Ontw. en</text:p>
          </table:table-cell>
          <table:table-cell table:style-name="table.cell.border-bottom.border-right.padding-top.top.pleft.pright">
            <text:p text:style-name="text.cell.7.left">Niet-destructief onderzoek – Akoestische emissie – Karakterisering van apparatuur – Deel 2: Verificatie van bedieningseigenschappen Commentaar voor: 2019-11-0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523-11:2019 en</text:p>
          </table:table-cell>
          <table:table-cell table:style-name="table.cell.border-bottom.border-right.padding-top.top.pleft.pright">
            <text:p text:style-name="text.cell.7.left">Bandgelakte metalen – Beproevingsmethoden – Deel 11: Weerstand tegen oplosmiddelen (wrijfproef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523-17:2019 en</text:p>
          </table:table-cell>
          <table:table-cell table:style-name="table.cell.border-bottom.border-right.padding-top.top.pleft.pright">
            <text:p text:style-name="text.cell.7.left">Bandgelakte metalen – Beproevingsmethoden – Deel 17: Hechting van verwijderbare fol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523-19:2019 en</text:p>
          </table:table-cell>
          <table:table-cell table:style-name="table.cell.border-bottom.border-right.padding-top.top.pleft.pright">
            <text:p text:style-name="text.cell.7.left">Bandgelakte metalen – Beproevingsmethoden – Deel 19: Paneel ontwerp en beproeving van atmosferische blootstel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010:2019 en</text:p>
          </table:table-cell>
          <table:table-cell table:style-name="table.cell.border-bottom.border-right.padding-top.top.pleft.pright">
            <text:p text:style-name="text.cell.7.left">Elastomeric seals – Material requirements for seals used in pipes and fittings carrying gaseous fuels and hydrocarbon fluid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074:2019 en</text:p>
          </table:table-cell>
          <table:table-cell table:style-name="table.cell.border-bottom.border-right.padding-top.top.pleft.pright">
            <text:p text:style-name="text.cell.7.left">Verven en vernissen – Bepaling van het gehalte aan niet-vluchtige bestanddelen en het rendement van verf voor bandgelakte met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770:2019 en</text:p>
          </table:table-cell>
          <table:table-cell table:style-name="table.cell.border-bottom.border-right.padding-top.top.pleft.pright">
            <text:p text:style-name="text.cell.7.left">Kunststoffen – Bepaling van milieuspanningsbrosheid (ESC) van polyethyleen (PE) – Kruipbeproeving met volledige kerf (FNCT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417:2019 Ontw. en</text:p>
          </table:table-cell>
          <table:table-cell table:style-name="table.cell.border-bottom.border-right.padding-top.top.pleft.pright">
            <text:p text:style-name="text.cell.7.left">Determination of the ultimate biodegradation of plastics materials in an aqueous system under anoxic (denitrifying) conditions – Method by measurement of pressure increase Commentaar voor: 2019-09-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429:2019 Ontw. en</text:p>
          </table:table-cell>
          <table:table-cell table:style-name="table.cell.border-bottom.border-right.padding-top.top.pleft.pright">
            <text:p text:style-name="text.cell.7.left">Conservation of cultural heritage – Procurement of conservation services and works Commentaar voor: 2019-10-0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408:2019 en</text:p>
          </table:table-cell>
          <table:table-cell table:style-name="table.cell.border-bottom.border-right.padding-top.top.pleft.pright">
            <text:p text:style-name="text.cell.7.left">Vereenvoudigd constructief ontwerp voor gebouwen in gewapend bet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21555:2019 en</text:p>
          </table:table-cell>
          <table:table-cell table:style-name="table.cell.border-bottom.border-right.padding-top.top.pleft.pright">
            <text:p text:style-name="text.cell.7.left">Paints and varnishes – Overview of test methods on hardness and wear resistance of coating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1970-1:2019 en</text:p>
          </table:table-cell>
          <table:table-cell table:style-name="table.cell.border-bottom.border-right.padding-top.top.pleft.pright">
            <text:p text:style-name="text.cell.7.left">Kunststoffen – Pers- en spuitgietmaterialen van polyketon (PK) – Deel 1: Aanduidingssysteem en grondslag voor specifica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1970-2:2019 en</text:p>
          </table:table-cell>
          <table:table-cell table:style-name="table.cell.border-bottom.border-right.padding-top.top.pleft.pright">
            <text:p text:style-name="text.cell.7.left">Kunststoffen – Pers- en spuitgiet- en extrusiematerialen van polyketon – Deel 2: Voorbehandeling van proefstukken en bepaling van de eigenschapp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404:2019 en</text:p>
          </table:table-cell>
          <table:table-cell table:style-name="table.cell.border-bottom.border-right.padding-top.top.pleft.pright">
            <text:p text:style-name="text.cell.7.left">Kunststoffen – Bepaling van aërobe biologische afbreekbaarheid van niet-drijvende materialen die zijn blootgesteld aan zeewatersediment – Analysemethode van vrijgekomen koolstofdioxi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2477-1:2018 (Cor. 2019-10) en</text:p>
          </table:table-cell>
          <table:table-cell table:style-name="table.cell.border-bottom.border-right.padding-top.top.pleft.pright">
            <text:p text:style-name="text.cell.7.left">Geotechnisch onderzoek en beproeving – Beproeving van geotechnische constructies – Deel 1: Proefbelasting van palen door statische axiale belasting op druk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557:2019 en</text:p>
          </table:table-cell>
          <table:table-cell table:style-name="table.cell.border-bottom.border-right.padding-top.top.pleft.pright">
            <text:p text:style-name="text.cell.7.left">Verven en vernissen – Krastest door middel van een gevederde hardheids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SO/TS 2597-4:2019 en</text:p>
          </table:table-cell>
          <table:table-cell table:style-name="table.cell.border-bottom.border-right.padding-top.top.pleft.pright">
            <text:p text:style-name="text.cell.7.left">Ijzererts – Bepaling van het totale gehalte aan ijzer – Deel 4: Potentiometrisch titratie 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577:2019 en</text:p>
          </table:table-cell>
          <table:table-cell table:style-name="table.cell.border-bottom.border-right.padding-top.top.pleft.pright">
            <text:p text:style-name="text.cell.7.left">Kunststoffen – Polypropeen en copolymeren van propeen – Bepaling van de thermische stabiliteit tegen oxidatie in lucht – Ovenmetho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59-2:2019 Ontw. en</text:p>
          </table:table-cell>
          <table:table-cell table:style-name="table.cell.border-bottom.border-right.padding-top.top.pleft.pright">
            <text:p text:style-name="text.cell.7.left">Bouwkalk – Deel 2: Beproevingsmethoden Commentaar voor: 2019-10-21</text:p>
          </table:table-cell>
        </table:table-row>
        <table:table-row>
          <table:table-cell table:style-name="table.cell.border-bottom.border-left.border-right.padding-top.top.pleft.pright">
            <text:p text:style-name="text.cell.7.left">NPR 8092:2019 Ontw. nl</text:p>
          </table:table-cell>
          <table:table-cell table:style-name="table.cell.border-bottom.border-right.padding-top.top.pleft.pright">
            <text:p text:style-name="text.cell.7.left">Consumentendossier Commentaar voor: 2020-01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927-13:2019 en</text:p>
          </table:table-cell>
          <table:table-cell table:style-name="table.cell.border-bottom.border-right.padding-top.top.pleft.pright">
            <text:p text:style-name="text.cell.7.left">Verven en vernissen – Verf en verfsystemen voor hout voor buitentoepassing – Deel 13: Bepaling van de weerstand tegen mechanische belasting van verf op een houten onderl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927-3:2019 en</text:p>
          </table:table-cell>
          <table:table-cell table:style-name="table.cell.border-bottom.border-right.padding-top.top.pleft.pright">
            <text:p text:style-name="text.cell.7.left">Verven en vernissen – Verf en verfsystemen voor hout voor buitentoepassing – Deel 3: Beproeving van natuurlijke verouder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ilieu &amp; Maatschappij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098:2019 en</text:p>
          </table:table-cell>
          <table:table-cell table:style-name="table.cell.border-bottom.border-right.padding-top.top.pleft.pright">
            <text:p text:style-name="text.cell.7.left">Blootstelling op de werkplek – Meting van micro-organismen en microbiële stoffen in de lucht – Algemene 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656:2019 Ontw. en</text:p>
          </table:table-cell>
          <table:table-cell table:style-name="table.cell.border-bottom.border-right.padding-top.top.pleft.pright">
            <text:p text:style-name="text.cell.7.left">Bodem, behandeld bioafval, slib en afval – Ontsluiting met zoutzuur (HCl), salpeterzuur (HNO3) en tetrafluorboorzuur (HBF4) of fluorwaterstofzuur (HF) zuurmengsel voor daaropvolgende bepaling van elementen Commentaar voor: 2019-11-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154-6:2019 en</text:p>
          </table:table-cell>
          <table:table-cell table:style-name="table.cell.border-bottom.border-right.padding-top.top.pleft.pright">
            <text:p text:style-name="text.cell.7.left">Nooddouches – Deel 6: Lichaamsdouches met meerdere douchekoppen en wateraansluiting voor andere locaties dan laboratoria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800:2019 en</text:p>
          </table:table-cell>
          <table:table-cell table:style-name="table.cell.border-bottom.border-right.padding-top.top.pleft.pright">
            <text:p text:style-name="text.cell.7.left">Bodem – Karakterisering van bodem met betrekking tot blootstelling van het menselijke licha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211:2019 en</text:p>
          </table:table-cell>
          <table:table-cell table:style-name="table.cell.border-bottom.border-right.padding-top.top.pleft.pright">
            <text:p text:style-name="text.cell.7.left">Water quality – Guidance on mapping of seagrasses and macroalgae in the eulittoral zone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 ISO/TS 18090-1:2019 en</text:p>
          </table:table-cell>
          <table:table-cell table:style-name="table.cell.border-bottom.border-right.padding-top.top.pleft.pright">
            <text:p text:style-name="text.cell.7.left">Stralingsbescherming – Kenmerken van gepulste referentie straling – Deel 1 Fotonenstra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0264:2019 en</text:p>
          </table:table-cell>
          <table:table-cell table:style-name="table.cell.border-bottom.border-right.padding-top.top.pleft.pright">
            <text:p text:style-name="text.cell.7.left">Stationary source emissions – Determination of the mass concentration of individual volatile organic compounds (VOCs) in waste gases from non-combustion processes</text:p>
          </table:table-cell>
        </table:table-row>
        <table:table-row>
          <table:table-cell table:style-name="table.cell.border-bottom.border-left.border-right.padding-top.top.pleft.pright">
            <text:p text:style-name="text.cell.7.left">NPR 6419:2019 Ontw. nl</text:p>
          </table:table-cell>
          <table:table-cell table:style-name="table.cell.border-bottom.border-right.padding-top.top.pleft.pright">
            <text:p text:style-name="text.cell.7.left">Protocol voor de bereiding van synthetische laboratoriummonsters voor organische componenten in grond- en oppervlaktewater Commentaar voor: 2019-12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6972:2019 Ontw. nl</text:p>
          </table:table-cell>
          <table:table-cell table:style-name="table.cell.border-bottom.border-right.padding-top.top.pleft.pright">
            <text:p text:style-name="text.cell.7.left">Bodem – Aceton/petroleumetherextractie voor de bepaling van organische componenten Commentaar voor: 2020-01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 7393:2019 nl</text:p>
          </table:table-cell>
          <table:table-cell table:style-name="table.cell.border-bottom.border-right.padding-top.top.pleft.pright">
            <text:p text:style-name="text.cell.7.left">Water – Bepaling van het totale gehalte aan adenosinetrifosfaat (ATP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org &amp; Welzij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2381:2019 en</text:p>
          </table:table-cell>
          <table:table-cell table:style-name="table.cell.border-bottom.border-right.padding-top.top.pleft.pright">
            <text:p text:style-name="text.cell.7.left">Medische informatica – Specifieke tijdsbegrippen in de gezondheidszor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4117:2019 en</text:p>
          </table:table-cell>
          <table:table-cell table:style-name="table.cell.border-bottom.border-right.padding-top.top.pleft.pright">
            <text:p text:style-name="text.cell.7.left">Active implantable medical devices – Electromagnetic compatibility – EMC test protocols for implantable cardiac pacemakers, implantable cardioverter defibrillators and cardiac resynchronization devic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56:2019 en</text:p>
          </table:table-cell>
          <table:table-cell table:style-name="table.cell.border-bottom.border-right.padding-top.top.pleft.pright">
            <text:p text:style-name="text.cell.7.left">Chemische desinfectantia en antiseptica – Kwantitatieve suspensietest voor het bepalen van de bactericidewerking van chemische desinfectantia en antiseptica gebruikt in de veterinaire omgeving – Testmethode en eisen (fase 2, stap 1)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S 17137:2019 en</text:p>
          </table:table-cell>
          <table:table-cell table:style-name="table.cell.border-bottom.border-right.padding-top.top.pleft.pright">
            <text:p text:style-name="text.cell.7.left">Cardiovascular implants and extracorporeal systems – Cardiovascular absorbable impla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430:2019 Ontw. en</text:p>
          </table:table-cell>
          <table:table-cell table:style-name="table.cell.border-bottom.border-right.padding-top.top.pleft.pright">
            <text:p text:style-name="text.cell.7.left">Chemical disinfectants and antiseptics – Hygienic handrub virucidal – Test method and requirements (phase 2/step 2) Commentaar voor: 2019-10-1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9671:2018 (Cor. 2019-09) en</text:p>
          </table:table-cell>
          <table:table-cell table:style-name="table.cell.border-bottom.border-right.padding-top.top.pleft.pright">
            <text:p text:style-name="text.cell.7.left">Toegevoegde glijmiddelen bij natuurlijke rubberlatexcondooms voor mannen – effect op condoomsterk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0789:2019 en</text:p>
          </table:table-cell>
          <table:table-cell table:style-name="table.cell.border-bottom.border-right.padding-top.top.pleft.pright">
            <text:p text:style-name="text.cell.7.left">Anaesthetic and respiratory equipment – Passive humidifi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7427:2019 en</text:p>
          </table:table-cell>
          <table:table-cell table:style-name="table.cell.border-bottom.border-right.padding-top.top.pleft.pright">
            <text:p text:style-name="text.cell.7.left">Anesthesie- en beademingsapparatuur – Verstuivingssystemen en onderde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5362:2019 en</text:p>
          </table:table-cell>
          <table:table-cell table:style-name="table.cell.border-bottom.border-right.padding-top.top.pleft.pright">
            <text:p text:style-name="text.cell.7.left">Reservoirzakken voor anesthesiedoelein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80601-2-58:2015/A1:2019 en;fr</text:p>
          </table:table-cell>
          <table:table-cell table:style-name="table.cell.border-bottom.border-right.padding-top.top.pleft.pright">
            <text:p text:style-name="text.cell.7.left">Medical electrical equipment – Part 2-58: Particular requirements for the basic safety and essential performance of lens removal devices and vitrectomy devices for ophthalmic surger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0601-2-79:2019 en</text:p>
          </table:table-cell>
          <table:table-cell table:style-name="table.cell.border-bottom.border-right.padding-top.top.pleft.pright">
            <text:p text:style-name="text.cell.7.left">Medical electrical equipment – Part 2-79: Particular requirements for basic safety and essential performance of ventilatory support equipment for ventilatory impairmen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0601-2-80:2019 en</text:p>
          </table:table-cell>
          <table:table-cell table:style-name="table.cell.border-bottom.border-right.padding-top.top.pleft.pright">
            <text:p text:style-name="text.cell.7.left">Medical electrical equipment – Part 2-80: Particular requirements for basic safety and essential performance of ventilatory support equipment for ventilatory insufficiency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5326</text:span><text:tab/>11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5326</text:span><text:tab/>11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normen NEN</dc:title>
    <meta:user-defined meta:name="OVERHEIDop.Staatscourant/DC.type">Overig</meta:user-defined>
    <meta:user-defined meta:name="OVERHEIDop.DienstAgentschapInstellingOfProject/DC.creator">N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53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532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Nieuwe normen NEN</meta:user-defined>
    <meta:user-defined meta:name="DCTERMS.W3CDTF/DCTERMS.available">2019-10-11</meta:user-defined>
  </office:meta>
</office:document-meta>
</file>