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Rijssensestraat 1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wil het bestemmingsplan wijzigen voor de locatie Rijssensestraat 130 en de Hespelderweg 1 in Wierden. Op de locaties zijn de agrarische bedrijfsactiviteiten beëindigd. De bebouwing is sterk verouderd. Het is daarom wenselijk deze landschapsontsierende bebouwing te slopen in het kader van het gemeentelijke beleid ’Rood voor Rood met gesloten beurs’.</text:p>
            <text:p text:style-name="common-al"/>
            <text:p text:style-name="common-al">Initiatiefnemer wil met voorliggende bestemmingsplanwijziging de voormalige bedrijfswoning aan de Rijssensestraat 130 herbouwen en daarnaast nog een nieuwe woning bouwen. Aan de Hespelderweg 1 te Wierden worden schuren gesloopt en wordt het erf landschappelijk ingepast.</text:p>
            <text:p text:style-name="common-al"/>
            <text:p text:style-name="common-al">Inzage  </text:p>
            <text:p text:style-name="common-al">Het bestemmingsplan staat vanaf 9-10-2019 op http://www.ruimtelijkeplannen.nl/?planidn=NL.IMRO.0189.BP2018000022-VA01 .</text:p>
            <text:p text:style-name="common-al">Daarnaast ligt het bestemmingsplan vanaf 9-10-2019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8000022-VA01</meta:user-defined>
    <meta:user-defined meta:name="OVERHEIDop.referentienummer">C. Paus</meta:user-defined>
    <dc:language>nl</dc:language>
    <meta:user-defined meta:name="OVERHEID.EPSG28992/DC.spatial">235713 484661</meta:user-defined>
    <meta:user-defined meta:name="OVERHEIDop.Ruimtelijkeplannen/DC.type">Bestemmingsplan</meta:user-defined>
    <meta:user-defined meta:name="DC.title">Buitengebied 2009, herziening Rijssensestraat 130</meta:user-defined>
    <meta:user-defined meta:name="OVERHEID.PostcodeHuisnummer/OVERHEIDop.postcodeHuisnummer">7642NM 130</meta:user-defined>
    <meta:user-defined meta:name="OVERHEIDop.straatnaam">Rijssensestraat</meta:user-defined>
    <meta:user-defined meta:name="OVERHEIDop.woonplaats">Wierden</meta:user-defined>
    <meta:user-defined meta:name="DCTERMS.W3CDTF/DCTERMS.available">2019-10-09</meta:user-defined>
    <meta:user-defined meta:name="DCTERMS.W3CDTF/OVERHEIDop.jaargang">2019</meta:user-defined>
    <meta:user-defined meta:name="OVERHEIDop.publicationIssue">55314</meta:user-defined>
    <meta:user-defined meta:name="OVERHEIDop.StcrtID/DC.identifier">stcrt-2019-55314</meta:user-defined>
    <meta:user-defined meta:name="OVERHEIDop.versieInformatie"/>
  </office:meta>
</office:document-meta>
</file>