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Verkeersbesluit-Velp-Kerkallee-Elektrisch oplaadpunt</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HD2019-VKB-131</text:p>
            <text:p text:style-name="considerans.al">Zaaknummer 705989</text:p>
            <text:p text:style-name="considerans.al">Burgemeester en wethouders van Rheden;</text:p>
            <text:p text:style-name="considerans.al">
            <text:span text:style-name="nadrukvet">h</text:span>
            <text:span text:style-name="nadrukvet">ebben het volgende overwogen</text:span>:</text:p>
            <text:p text:style-name="tussenkopvet">
            <text:span text:style-name="nadrukvet">INLEIDING</text:span>
          </text:p>
            <text:p text:style-name="considerans.al">Binnen de gemeente Rheden zijn de Nota ‘Rheden op weg naar CO2 neutraal’ en het uitvoeringsprogramma Klimaataanpak 2016-2020 van kracht. </text:p>
            <text:p text:style-name="considerans.al">Een van de doelstellingen in dit programma is het stimuleren van elektrisch rijden. Hiervoor zijn openbare oplaadpunten nodig.</text:p>
            <text:p text:style-name="tussenkopvet">
            <text:span text:style-name="nadrukvet">BEVOEGDHEID</text:span>
          </text:p>
            <text:p text:style-name="considerans.al">Onze bevoegdheid tot het nemen van dit besluit ontlenen wij aan het bepaalde in de artikelen 15 en 18 van de Wegenverkeerswet 1994, de artikelen 12 en verder van het Besluit administratieve bepalingen inzake het wegverkeer en het Mandaatbesluit Rheden 2018.</text:p>
            <text:p text:style-name="considerans.al">De Kerkallee ligt binnen de bebouwde kom ex artikel 20a van de Wegenverkeerswet 1994 van Velp en is in beheer bij de gemeente Rheden.</text:p>
            <text:p text:style-name="considerans.al">Conform artikel 24 van het Besluit administratieve bepalingen inzake het wegverkeer is er overleg geweest en overeenstemming bereikt met de politie.</text:p>
            <text:p text:style-name="tussenkopvet">
            <text:span text:style-name="nadrukvet">DOEL </text:span>
          </text:p>
            <text:p text:style-name="considerans.al">Het doel van dit besluit is het bevorderen van een doelmatig of zuinig energiegebruik, artikel 2 lid 3 van de Wegenverkeerswet.</text:p>
            <text:p text:style-name="considerans.al">Het aanwijzen van een parkeerplaats uitsluitend ten behoeve van het opladen van elektrische voertuigen.</text:p>
            <text:p text:style-name="tussenkopvet">
            <text:span text:style-name="nadrukvet">OVERWEGINGEN TEN AANZIEN VAN HET BESLUIT</text:span>
          </text:p>
            <text:p text:style-name="considerans.al">De aanleg van openbare laadpalen voor auto’s past in de Rhedense Klimaataanpak.</text:p>
            <text:p text:style-name="considerans.al">Niet alle eigenaren van elektrische auto’s kunnen op eigen terrein een oplaadvoorziening maken.</text:p>
            <text:p text:style-name="considerans.al">Voor deze mensen wil de gemeente Rheden in het openbare gebied oplaadpunten aanleggen.</text:p>
            <text:p text:style-name="considerans.al">De provincie Gelderland heeft onderzocht dat in Rheden in 2025-2030 ongeveer 50 nieuwe openbare laadpalen nodig zijn.</text:p>
            <text:p text:style-name="considerans.al">Leverancier</text:p>
            <text:p text:style-name="considerans.al">De gemeente Rheden besteedt de plaatsing, onderhoud en exploitatie uit.</text:p>
            <text:p text:style-name="considerans.al">Plankaart</text:p>
            <text:p text:style-name="considerans.al">Wij hebben een plankaart gemaakt, waarop locaties zijn aangegeven waar in de toekomst mogelijk oplaadpunten kunnen worden aangelegd.</text:p>
            <text:p text:style-name="considerans.al">Voor de keuze van de locaties hebben wij de volgende uitgangspunten gehanteerd:</text:p>
            <text:list text:style-name="id1-3-2-1-1-25">
              <text:list-item text:style-override="id1-3-2-1-1-25-1">
                <text:number>-</text:number>
                <text:p text:style-name="al">Een plek binnen ca. 250 meter van de woning van een aanvrager.</text:p>
              </text:list-item>
              <text:list-item text:style-override="id1-3-2-1-1-25-2">
                <text:number>-</text:number>
                <text:p text:style-name="al">Een plek waar minimaal twee parkeerplaatsen gereserveerd kunnen worden.</text:p>
              </text:list-item>
              <text:list-item text:style-override="id1-3-2-1-1-25-3">
                <text:number>-</text:number>
                <text:p text:style-name="al">Een plek met zo min mogelijk kans op schade aan bomen en beplanting.</text:p>
              </text:list-item>
              <text:list-item text:style-override="id1-3-2-1-1-25-4">
                <text:number>-</text:number>
                <text:p text:style-name="al">Het zoveel mogelijk rekening houden met de privacy van de omwonenden.</text:p>
              </text:list-item>
            </text:list>
            <text:p text:style-name="considerans.al">Laadpaal</text:p>
            <text:p text:style-name="considerans.al">Een laadpaal heeft twee oplaadpunten. </text:p>
            <text:p text:style-name="considerans.al">Wij besluiten om bij elke laadpaal twee parkeerplaatsen te reserveren als oplaadpunt. </text:p>
            <text:p text:style-name="considerans.al">In eerste instantie richten wij 1 parkeervak of parkeerplaats in voor elektrisch laden. Bij meerdere aanvragen uit de wijk, richten wij de tweede plek ook in.</text:p>
            <text:p text:style-name="considerans.al">Paal volgt auto</text:p>
            <text:p text:style-name="considerans.al">Wij leggen niet alle laadpalen tegelijk aan. Het principe is ‘paal volgt auto’.</text:p>
            <text:p text:style-name="considerans.al">Wij leggen pas een oplaadpunt aan als iemand in uw wijk zich voor een oplaadpunt aanmeldt.</text:p>
            <text:p text:style-name="considerans.al">Parkeerverbod</text:p>
            <text:p text:style-name="considerans.al">De parkeerplaatsen die wij aanwijzen als oplaadpunt, mogen alleen voor dit doel gebruikt worden. Is de auto volgetankt, dan moet de auto plaatsmaken voor een andere auto.</text:p>
            <text:p text:style-name="considerans.al">Aanvraag</text:p>
            <text:p text:style-name="considerans.al">Alleen eigenaren van elektrische auto’s, die op eigen terrein geen oplaadmogelijkheden hebben, kunnen een aanvraag indienen. Ook werknemers die meer dan 20 uur per week werken, kunnen een e-laadpunt in de nabijheid van hun woning of werkadres aanvragen. Aan de toewijzing van parkeervakken voor het elektrisch laden zijn voorwaarden verbonden en voor de locatie is een verkeersbesluit nodig.</text:p>
            <text:p text:style-name="tussenkopvet">
            <text:span text:style-name="nadrukvet">Kerkallee</text:span>
          </text:p>
            <text:p text:style-name="considerans.al">In mei 2019 hebben wij een aanvraag gekregen voor een laadpunt in de Kerkallee in Velp.</text:p>
            <text:p text:style-name="considerans.al">De aanvrager woont in de wijk en kan geen voorziening op eigen terrein maken. Daarom komt hij in aanmerking voor een openbaar oplaadpunt.</text:p>
            <text:p text:style-name="considerans.al">Op 12 augustus 2019 hebben wij besloten tot de aanleg van een elektrisch oplaadpunt op de Kerkallee nabij Larensteinselaan 21. Tegen dit besluit hebben bewoners bezwaar aangetekend.</text:p>
            <text:p text:style-name="considerans.al">In dit besluit, heroverwegen wij de locatie, en trekken ons besluit van 12 augustus 2019 met het kenmerk RHD2019-VKB-121 in.</text:p>
            <text:p text:style-name="tussenkopvet">
            <text:span text:style-name="nadrukvet">BELANGENAFWEGING</text:span>
          </text:p>
            <text:p text:style-name="considerans.al">Op veel plekken in de gemeente Rheden is sprake van een hoge parkeerdruk. Als parkeerruimte bestemd wordt voor elektrisch opladen, mogen andere auto’s daar niet meer parkeren.</text:p>
            <text:p text:style-name="considerans.al">Elektrische auto’s staan er niet de hele dag. Dus het is mogelijk dat parkeerplaatsen voor elektrisch opladen de eerste tijd vaak leeg staan, terwijl de rest van de straat vol is. </text:p>
            <text:p text:style-name="considerans.al">Wij erkennen dat. </text:p>
            <text:p text:style-name="considerans.al">De locaties voor de elektrische oplaadpunten zijn dan ook met zorg gekozen. </text:p>
            <text:p text:style-name="considerans.al">Wij willen schoon vervoer stimuleren. Wij verwachten dat elektrisch rijden de komende jaren enorm zal toenemen. Daarop moeten wij ons op voorbereiden. </text:p>
            <text:p text:style-name="considerans.al">De parkeervakken aan de Larensteinselaan zijn altijd overvol. Bewoners parkeren soms zelfs op het gazon. Bewoners van de Larensteinselaan zijn ook afhankelijk van de parkeervakken op de Kerkallee-Larensteinselaan.</text:p>
            <text:p text:style-name="considerans.al">De parkeervakken achter de flats van de Kerkallee worden ook goed gebruikt, maar daar is meestal wel een plaats vrij. Wij hebben op deze parkeerplaatsen een aantal keren in de avonduren geschouwd.</text:p>
            <text:p text:style-name="tussenkopvet">
            <text:span text:style-name="nadrukvet">MOGELIJKHEDEN TOT BEZWAAR</text:span>
          </text:p>
            <text:p text:style-name="considerans.al">U kunt bezwaar maken als u het niet eens bent met dit besluit.</text:p>
            <text:p text:style-name="considerans.al">Dit recht heeft u volgens de Algemene wet bestuursrecht. </text:p>
            <text:p text:style-name="tussenkopvet">
            <text:span text:style-name="nadrukvet">Wilt u bezwaar maken? Stuur dan binnen 6 weken een bezwaarschrift naar: </text:span>
          </text:p>
            <text:p text:style-name="considerans.al">Het college van burgemeester en wethouders</text:p>
            <text:p text:style-name="considerans.al">Team Woon- en Leefomgeving</text:p>
            <text:p text:style-name="considerans.al">Postbus 9110</text:p>
            <text:p text:style-name="considerans.al">6994 ZJ DE STEEG</text:p>
            <text:p text:style-name="tussenkopvet">
            <text:span text:style-name="nadrukvet">In uw bezwaarschrift moet minimaal staan:</text:span>
          </text:p>
            <text:list text:style-name="id1-3-2-1-1-59">
              <text:list-item text:style-override="id1-3-2-1-1-59-1">
                <text:number>•</text:number>
                <text:p text:style-name="al">Uw naam en adres.</text:p>
              </text:list-item>
              <text:list-item text:style-override="id1-3-2-1-1-59-2">
                <text:number>•</text:number>
                <text:p text:style-name="al">De datum waarop u de brief geschreven hebt.</text:p>
              </text:list-item>
            </text:list>
            <text:p text:style-name="considerans.al">Een omschrijving van het besluit waar u het niet mee eens bent en het zaaknummer 705989.</text:p>
            <text:list text:style-name="id1-3-2-1-1-61">
              <text:list-item text:style-override="id1-3-2-1-1-61-1">
                <text:number>•</text:number>
                <text:p text:style-name="al">Stuur ook een kopie van dat besluit mee.</text:p>
              </text:list-item>
              <text:list-item text:style-override="id1-3-2-1-1-61-2">
                <text:number>•</text:number>
                <text:p text:style-name="al">De redenen waarom u het niet eens bent met dit besluit.</text:p>
              </text:list-item>
              <text:list-item text:style-override="id1-3-2-1-1-61-3">
                <text:number>•</text:number>
                <text:p text:style-name="al">Het bezwaarschrift moet u ondertekenen.</text:p>
              </text:list-item>
            </text:list>
            <text:p text:style-name="tussenkopvet">
            <text:span text:style-name="nadrukvet">Goed om te weten: als u bezwaar maakt, blijft het besluit gelden</text:span>
          </text:p>
            <text:p text:style-name="considerans.al">Wilt u dit voorkomen? Dat kan alleen met een voorlopige voorziening bij zeer dringende spoedeisende redenen. U kunt een voorlopige voorziening aanvragen bij de rechter. Een voorlopige voorziening betekent dat u vraagt om een schorsing van het besluit totdat er een besluit is genomen op uw bezwaarschrift. Dit kan via <text:span text:style-name="nadrukcur">http://loket.rechtspraak.nl/bestuursrecht</text:span>. Hiervoor heeft u een DigiD nodig. </text:p>
            <text:p text:style-name="considerans.al">Wilt u liever een brief sturen? Dat kan ook. Stuur dan ook een kopie mee van het besluit waarvoor u een voorlopige voorziening wilt. Het adres is:</text:p>
            <text:p text:style-name="considerans.al">Rechtbank Gelderland</text:p>
            <text:p text:style-name="considerans.al">Team Bestuursrecht</text:p>
            <text:p text:style-name="considerans.al">Postbus 9030</text:p>
            <text:p text:style-name="considerans.al">6800 EM  ARNHEM</text:p>
            <text:p text:style-name="tussenkopvet">
            <text:span text:style-name="nadrukvet">Kosten (griffierecht)</text:span>
          </text:p>
            <text:p text:style-name="considerans.al">Voor het indienen van een verzoek om voorlopige voorziening bent u griffierecht verschuldigd.</text:p>
            <text:p text:style-name="considerans.al">Het griffierecht is € 47,00 voor mensen in huurtoeslag- en sociale zekerheidsvoorzieningen, </text:p>
            <text:p text:style-name="considerans.al">€ 174,00 voor anderen en € 345,00 voor rechtspersonen (artikel 8:41 Algemene wet bestuursrecht).</text:p>
            <text:p text:style-name="tussenkopvet">
            <text:span text:style-name="nadrukvet">BEKENDMAKING</text:span>
          </text:p>
            <text:p text:style-name="considerans.al">Wij publiceren dit besluit digitaal in de Staatscourant. Het besluit is te raadplegen op de website: https://www.officielebekendmakingen.nl/staatscourant. De wettelijke bezwaartermijn start de dag na de officiële publicatiedatum op deze site.</text:p>
            <text:p text:style-name="considerans_bottom"/>
          </text:section>
          <text:section text:name="afkondiging_id1-3-2-1-2" text:style-name="afkondiging">
            <text:p text:style-name="afkondiging_top"/>
            <text:p text:style-name="al">
            <text:span text:style-name="nadrukvet">BESLUIT</text:span>
          </text:p>
            <text:p text:style-name="al">
            <text:span text:style-name="nadrukvet">en besluiten als volgt:</text:span>
          </text:p>
            <text:p text:style-name="al">I    Het intrekken van ons besluit van 12 augustus 2019 met het kenmerk RHD2019-VKB-121</text:p>
            <text:p text:style-name="al">     voor de aanleg van een elektrisch oplaadpunt op de parkeervakken aan de Kerkallee nabij      Larensteinselaan 21.</text:p>
            <text:p text:style-name="al">II  Het aanwijzen van twee parkeerplaatsen voor het opladen van elektrische auto’s op de parkeervakken in de Kerkallee in Velp ter hoogte van huisnummer 163. Hiervoor plaatsen wij de borden E4 van bijlage I van het Reglement verkeerstekens en verkeersregels 1990 met het symbool voor elektrisch opladen c.q. een wit onderbord met de tekst: opladen elektrische auto’s.</text:p>
            <text:p text:style-name="al">De Steeg, 7 oktober 2019</text:p>
            <text:p text:style-name="al">Burgemeester en wethouders van Rhed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1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31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31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heden</meta:user-defined>
    <meta:user-defined meta:name="OVERHEID.Gemeente/DC.creator">Rhed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den - Elektrisch oplaadpunt - Velp, Kerkallee 1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19-VKB-131</meta:user-defined>
    <meta:user-defined meta:name="OVERHEIDop.verkeersbordcode">E4</meta:user-defined>
    <dc:language>nl</dc:language>
    <meta:user-defined meta:name="OVERHEID.Gemeente/DC.spatial">Rheden</meta:user-defined>
    <meta:user-defined meta:name="OVERHEID.EPSG28992/DC.spatial">194702 445065</meta:user-defined>
    <meta:user-defined meta:name="DC.title">Gemeente Rheden-Verkeersbesluit-Velp-Kerkallee-Elektrisch oplaadpunt</meta:user-defined>
    <meta:user-defined meta:name="OVERHEID.PostcodeHuisnummer/OVERHEIDop.postcodeHuisnummer">6882AR 505</meta:user-defined>
    <meta:user-defined meta:name="OVERHEIDop.straatnaam">Kerkallee</meta:user-defined>
    <meta:user-defined meta:name="OVERHEIDop.woonplaats">Velp</meta:user-defined>
    <meta:user-defined meta:name="DCTERMS.W3CDTF/DCTERMS.available">2019-10-09</meta:user-defined>
    <meta:user-defined meta:name="OVERHEIDop.StcrtID/DC.identifier">stcrt-2019-55313</meta:user-defined>
    <meta:user-defined meta:name="DCTERMS.W3CDTF/OVERHEIDop.jaargang">2019</meta:user-defined>
    <meta:user-defined meta:name="OVERHEIDop.publicationIssue">55313</meta:user-defined>
    <meta:user-defined meta:name="OVERHEIDop.versieInformatie"/>
  </office:meta>
</office:document-meta>
</file>