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erden Centrum, herziening Nijverdalsestraat 28 / De Bo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wil het bestemmingsplan wijzigen voor de locatie Nijverdalsestraat 28 in Wierden. Boven het rechterdeel van het winkelpand bevindt zich een appartement. Achter het winkelpand ligt een onbebouwd terrein.  </text:p>
            <text:p text:style-name="common-al"/>
            <text:p text:style-name="common-al">Initiatiefnemer wil met voorliggende bestemmingsplanwijziging het winkelpand omvormen tot drie kleine winkelunits, een tweede appartement op de verdieping realiseren (links naast de bestaande) en op het achterterrein aan de Bongerd twee levensloopbestendige woningen realiseren.</text:p>
            <text:p text:style-name="common-al"/>
            <text:p text:style-name="common-al">Inzage  </text:p>
            <text:p text:style-name="common-al">Het bestemmingsplan staat vanaf 9-10-2019 op http://www.ruimtelijkeplannen.nl/?planidn=NL.IMRO.0189.BP2018000021-VA01 . Daarnaast ligt het bestemmingsplan vanaf 9-10-2019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8000021-VA01</meta:user-defined>
    <meta:user-defined meta:name="OVERHEIDop.referentienummer">C. Paus</meta:user-defined>
    <dc:language>nl</dc:language>
    <meta:user-defined meta:name="OVERHEIDop.Ruimtelijkeplannen/DC.type">Bestemmingsplan</meta:user-defined>
    <meta:user-defined meta:name="OVERHEID.EPSG28992/DC.spatial">236958 486308</meta:user-defined>
    <meta:user-defined meta:name="DC.title">Wierden Centrum, herziening Nijverdalsestraat 28 / De Bongerd</meta:user-defined>
    <meta:user-defined meta:name="OVERHEID.PostcodeHuisnummer/OVERHEIDop.postcodeHuisnummer">7642AD 28</meta:user-defined>
    <meta:user-defined meta:name="OVERHEIDop.straatnaam">Nijverdalsestraat</meta:user-defined>
    <meta:user-defined meta:name="OVERHEIDop.woonplaats">Wierden</meta:user-defined>
    <meta:user-defined meta:name="DCTERMS.W3CDTF/DCTERMS.available">2019-10-09</meta:user-defined>
    <meta:user-defined meta:name="DCTERMS.W3CDTF/OVERHEIDop.jaargang">2019</meta:user-defined>
    <meta:user-defined meta:name="OVERHEIDop.publicationIssue">55309</meta:user-defined>
    <meta:user-defined meta:name="OVERHEIDop.StcrtID/DC.identifier">stcrt-2019-55309</meta:user-defined>
    <meta:user-defined meta:name="OVERHEIDop.versieInformatie"/>
  </office:meta>
</office:document-meta>
</file>