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02</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30 september 2019, onder nummer 2849323742, is de vreemdeling Khodjiakbar Umarov, geboren op 2 december 1976, nationaliteit: Burger van Oezbekistan,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september 2019, onder nummer 2816754029, is de vreemdeling Yousef Al Mekhtar, geboren op 22 november 1996, nationaliteit: Iraa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september 2019, onder nummer 2879824130, is de vreemdeling Iuliia Iadrintseva, geboren op 9 december 1986, nationaliteit: burger van Oekrain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0 september 2019, onder nummer 2879480420, is de vreemdeling Tarik Achhab, geboren op 16 juli 1993, nationaliteit: Lib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30 september 2019, onder nummer 2848183181, is de vreemdeling Luis Alberto Alfonso Rodriquez, geboren op 17 april 1968, van Cub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oktober 2019, onder nummer 2782816073, is de vreemdeling Jalal Abdul Hossein, geboren op1 juli 1997,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01 oktober 2019, onder procesnummer 2420247 met V-nummer: 2878394158, is de vreemdeling Asruf, Mohamed Josef, geboren op 08 december 1987,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oktober 2019, onder procesnummer 2420267 met V-nummer: 2878490368, is de vreemdeling Castro Salvatierra, Alan Jesus, geboren op 13 december 1980, nationaliteit: Per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oktober 2019, onder procesnummer 2420248 met V-nummer: 2878407379, is de vreemdeling Amorim Moharita, Joao Alexandre, geboren op 08 januari 2001,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1 oktober 2019, onder procesnummer 2420234 met V-nummer: 2878370324, is de vreemdeling Sanrum, Saluay, geboren op 07 september 1980, nationaliteit: Thai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1 oktober 2019, onder procesnummer 2420227 met V-nummer: 2878319548, is de vreemdeling Benavides Vasquez, Sheirin Harolt, geboren op 30 maart 1985, nationaliteit: Hondur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oktober 2019, onder procesnummer 2420242 met V-nummer: 2870367920, is de vreemdeling Sobirov, Sharom, geboren op 13 juni 1995, nationaliteit: Tadzjie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oktober 2019, onder procesnummer 2420230 met V-nummer: 2878379452, is de vreemdeling Baidarashvili, Levan, geboren op 27 december 1977, nationaliteit: Georgisch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01 oktober 2019, onder procesnummer 2420261 met V-nummer: 2726768728, is de vreemdeling Buyukbektas, Omer, geboren op 10 maart 1963,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oktober 2019, onder procesnummer 2420251 met V-nummer: 2812932836, is de vreemdeling Armany, Warda Monir Shehata, geboren op 22 oktober 1977, nationaliteit: Egypt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01 oktober 2019, onder procesnummer 2420219 met V-nummer: 2820742838, is de vreemdeling Toloy, Martha Fatima, geboren op 06 december 1987,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 oktober 2019, onder nummer 2752807913, is de vreemdeling Akwasi Owusu, geboren op 10 september 1979, nationaliteit: Ghanese, met toepassing van artikel 66a, eerste lid, aanhef en onder sub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 oktober 2017, onder V-nummer 2878046270, is de vreemdeling Mahfoud Belkacem, geboren op 28 november 1983,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oktober 2019, onder nummer 2813849243, is de vreemdeling Ivan Alexeyevich Vostokov geboren op 30 september 2001, nationaliteit: burger van Rusland, met toepassing van artikel 66a, eerste lid, aanhef en onder a, van de Vreemdelingenwet, artikel 66a, tweede lid, van de Vreemdelingenwet, juncto artikel 66a, zevende lid, aanhef en onder 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oktober 2019, onder nummer 2825460629, is de vreemdeling Kristina Alexeyevna Vostokova, geboren op 18 november 1999, burger van Rusland met toepassing van artikel 66a, eerste lid, aanhef en onder a, van de Vreemdelingenwet, artikel 66a, tweede lid, van de Vreemdelingenwet, juncto artikel 66a, zevende lid, aanhef en onder 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oktober 2019, onder nummer 2803735808, is de vreemdeling Olga Vladimirovna Vostokova, geboren op 21 april 1977, burger van Rusland met toepassing van artikel 66a, eerste lid, aanhef en onder a, van de Vreemdelingenwet, artikel 66a, tweede lid, van de Vreemdelingenwet, juncto artikel 66a, zevende lid, aanhef en onder 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oktober 2019, onder nummer 2879562574, is de vreemdeling Edo Gjurra geboren op 4 oktober 1989, nationaliteit: Alb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oktober 2019, onder nummer 2879178913, is de vreemdeling Abderahman Rehaz geboren op 30 maart 1995,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 oktober 2019, onder procesnummer 2420550 met V-nummer: 2878316405, is de vreemdeling Balion, Chiny Lumacad, geboren op 31 juli 1975, nationaliteit: Filippij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2 oktober 2019, onder nummer 2870365616, is de vreemdeling Mohamed Sahari, geboren op 18 april 1987,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oktober 2019, onder nummer 2865893120, is de vreemdeling Oussama Achnide geboren op 1 juli 1999, nationaliteit: Marokkaanse, met toepassing van artikel 66a, vierde lid, van de Vreemdelingenwet, juncto artikel 6.5a, eerste lid, van het Vreemdelingenbeslui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oktober 2019, onder nummer 2820760710, is de vreemdeling Shapoor Faizi, geboren op 1 juli 1975,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oktober 2019, onder nummer 2820760676, is de vreemdeling Bashir Faizi, geboren op 8 oktober 1999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oktober 2019, onder nummer 2870650203, is de vreemdeling Youssef Dieb geboren op 31 december 1986, nationaliteit: Lib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 oktober 2019, onder nummer 2847601457, is de vreemdeling Mosab Alhabash, geboren op 10 april 1991, nationaliteit: Onbekend,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 oktober 2019, onder nummer 2815129709, is de vreemdeling Gulam Hakimi, geboren op 1 juli 1999,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oktober 2019, onder nummer 2827697068, is de vreemdeling Mustafa Mat, geboren op 1 april 1995,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oktober 2019, onder nummer 2724936083, is de vreemdeling Haider Aziz Hassan, geboren op 1 januari 1985, van Iraak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2 oktober 2019, onder nummer 2890327913, is de vreemdeling Mustafa Renewi, geboren op 14 september 1997,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3 oktober 2019, onder nummer 2786051546, is de vreemdeling Frank Kwadwo Dwomoh, geboren op 20 september 1980, nationaliteit: Gh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302</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302</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0-07</meta:user-defined>
  </office:meta>
</office:document-meta>
</file>