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eg, It Eilân 68 voor het vergroten van de jachthaven in strijd met het bestemmingsplan en het kappen van 19 essen en iep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Heeg, It Eilân 68 UV20180265 voor het vergroten van de jachthaven in strijd met het bestemmingsplan en het kappen van 19 essen en iepen (datum verzending brief / besluit: 22-1-2019) </text:p>
            <text:p text:style-name="tussenkopcur">Inzage</text:p>
            <text:p text:style-name="common-al">De aanvraag, de omgevingsvergunning en de overige bijbehorende stukken liggen met ingang van vrijdag 1 februari 2019 tot en met donderdag 14 maart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eg, It Eilân 68 voor het vergroten van de jachthaven in strijd met het bestemmingsplan en het kappen van 19 essen en iepen</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530</meta:user-defined>
    <meta:user-defined meta:name="OVERHEIDop.StcrtID/DC.identifier">stcrt-2019-5530</meta:user-defined>
    <meta:user-defined meta:name="OVERHEID.TaxonomieBeleidsagenda/OVERHEID.category">Bestuur | Organisatie en beleid</meta:user-defined>
    <meta:user-defined meta:name="OVERHEIDop.Ruimtelijkplan/OVERHEIDop.bekendmakingBetreffendePlan">NL.IMRO.1900.UV20180265-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T 68</meta:user-defined>
    <meta:user-defined meta:name="OVERHEIDop.woonplaats">Heeg</meta:user-defined>
    <meta:user-defined meta:name="OVERHEIDop.straatnaam">It Eilâ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865 553431</meta:user-defined>
    <meta:user-defined meta:name="OVERHEIDop.versieInformatie"/>
  </office:meta>
</office:document-meta>
</file>