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Schietrange Vliehors, Vlieland,  	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4F06 – Schietrange Vliehors</text:p>
      <text:p text:style-name="ifm_p_ifm">Locatie: Postweg 9, 8899 BZ Vlieland</text:p>
      <text:p text:style-name="ifm_p_ifm">Activiteit: Inrichting of mijnbouwwerk oprichten of veranderen (Milieu)</text:p>
      <text:p text:style-name="ifm_p_ifm">Uitvoeren werk of werkzaamheden</text:p>
      <text:p text:style-name="ifm_p_ifm">Voor: Het verplaatsen van strafing targets alsmede aanvraag aanlegvergunning</text:p>
      <text:p text:style-name="ifm_p_ifm">Aanvraagdatum: 2 oktober 2019</text:p>
      <text:p text:style-name="ifm_p_ifm">Zaaknummer: 2019/07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295</text:span><text:tab/>1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295</text:span><text:tab/>1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Schietrange Vliehors, Vlieland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899BZ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2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Schietrange Vliehors, Vlieland, Inspectie Leefomgeving en Transport</meta:user-defined>
    <meta:user-defined meta:name="DCTERMS.W3CDTF/DCTERMS.available">2019-10-11</meta:user-defined>
    <meta:user-defined meta:name="OVERHEIDop.Ruimtelijkplan/OVERHEIDop.bekendmakingBetreffendePlan"/>
  </office:meta>
</office:document-meta>
</file>