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imswerd, Streek 27 het geheel slopen van de woning (rijksmonument) en het plaatsen van een leilindenconstruc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imswerd, Streek 27 UV20120567 het geheel slopen van de woning (rijksmonument) en het plaatsen van een leilindenconstructie (datum verzending brief / besluit: 29-1-2019) </text:p>
            <text:p text:style-name="common-al"/>
            <text:p text:style-name="tussenkopcur">Inzage</text:p>
            <text:p text:style-name="common-al">De aanvraag, de omgevingsvergunning en de overige bijbehorende stukken liggen met ingang van vrijdag 1 februari 2019 tot en met donderdag 14 maart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imswerd, Streek 27 het geheel slopen van de woning (rijksmonument) en het plaatsen van een leilindenconstructie</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29</meta:user-defined>
    <meta:user-defined meta:name="OVERHEIDop.StcrtID/DC.identifier">stcrt-2019-5529</meta:user-defined>
    <meta:user-defined meta:name="OVERHEID.TaxonomieBeleidsagenda/OVERHEID.category">Bestuur | Organisatie en beleid</meta:user-defined>
    <meta:user-defined meta:name="OVERHEIDop.Ruimtelijkplan/OVERHEIDop.bekendmakingBetreffendePlan">NL.IMRO.1900.UV20120567-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L</meta:user-defined>
    <meta:user-defined meta:name="OVERHEIDop.woonplaats">Kimswerd</meta:user-defined>
    <meta:user-defined meta:name="OVERHEIDop.straatnaam">Stre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471 572975</meta:user-defined>
    <meta:user-defined meta:name="OVERHEIDop.versieInformatie"/>
  </office:meta>
</office:document-meta>
</file>