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Offingawier, Paviljoenwei 4 001, 4 002, 4 101,4 102, 6 101  het verbouwen van het horeca- en kantoorgebouw en het realiseren van apparteme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Offingawier, Paviljoenwei 4 001, 4 002, 4 101,4 102, 6 101 UV20180532 het verbouwen van het horeca- en kantoorgebouw en het realiseren van appartementen (datum verzending brief / besluit: 21-1-2019) </text:p>
            <text:p text:style-name="common-al"/>
            <text:p text:style-name="tussenkopcur">Inzage</text:p>
            <text:p text:style-name="common-al">De aanvraag, de omgevingsvergunning en de overige bijbehorende stukken liggen met ingang van vrijdag 1 februari  2019 tot en met donderdag 14 maart 2019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Offingawier, Paviljoenwei 4 001, 4 002, 4 101,4 102, 6 101  het verbouwen van het horeca- en kantoorgebouw en het realiseren van appartementen</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528</meta:user-defined>
    <meta:user-defined meta:name="OVERHEIDop.StcrtID/DC.identifier">stcrt-2019-5528</meta:user-defined>
    <meta:user-defined meta:name="OVERHEID.TaxonomieBeleidsagenda/OVERHEID.category">Bestuur | Organisatie en beleid</meta:user-defined>
    <meta:user-defined meta:name="OVERHEIDop.Ruimtelijkplan/OVERHEIDop.bekendmakingBetreffendePlan">NL.IMRO.1900.UV20180532-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D</meta:user-defined>
    <meta:user-defined meta:name="OVERHEIDop.woonplaats">Offingawier</meta:user-defined>
    <meta:user-defined meta:name="OVERHEIDop.straatnaam">Paviljoen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081 560354</meta:user-defined>
    <meta:user-defined meta:name="OVERHEIDop.versieInformatie"/>
  </office:meta>
</office:document-meta>
</file>