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nen ’Ypenburg Craeyenburch’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6 september 2019 heeft de gemeenteraad besloten het ontwerpbestemmingsplan ’Ypenburg Craeyenburch’, ingevolge artikel 3.8 van de Wet ruimtelijke ordening met ingang van donderdag 10 oktober 2019 gedurende zes weken voor eenieder ter inzage ligt bij de informatiebalie van het gemeentekantoor, Oranjeplein 1 in Pijnacker. Tevens is dit ontwerpbestemmingsplan digitaal beschikbaar op www.pijnacker-nootdorp.nl en te raadplegen via de landelijke voorziening www.ruimtelijkeplannen.nl. Tegen betaling van de kostprijs kunt u in Pijnacker een exemplaar van het ontwerpbestemmingsplan krijgen.</text:p>
            <text:p text:style-name="common-al"/>
            <text:p text:style-name="common-al">
            <text:span text:style-name="nadrukcur">
              <text:span text:style-name="nadrukondlijn">Doel</text:span>
            </text:span>
          </text:p>
            <text:p text:style-name="common-al">Het betreffende bestemmingsplan heeft tot doel het plangebied te voorzien van een actueel planologisch-juridisch regime, met een eenduidige en uniforme juridische regeling voor het toegestane gebruik en de toegestane bebouwing binnen het plangebied. </text:p>
            <text:p text:style-name="common-al"/>
            <text:p text:style-name="common-al">
            <text:span text:style-name="nadrukcur">
              <text:span text:style-name="nadrukondlijn">Ligging plangebieden</text:span>
            </text:span>
          </text:p>
            <text:p text:style-name="common-al">Het plangebied van het bestemmingsplan Ypenburg-Craeyenburg bevindt zich in het noorden van Nootdorp. In het noordwesten wordt het plangebied begrensd door de Startbaan. De startbaan vormt tevens ook de gemeentegrens met de gemeente Den Haag. Het plangebied wordt verder aan de noordoostzijde begrensd door de Fellowshiplaan en de Dokter Bakkerenlaan en in het zuidwesten door het fietspad Bitterzoetpad. Het zuidoosten wordt begrensd door de watergangen in het verlengde van het meest noordoostelijke deel van het bebouwingslint Brasserkade. De Woningen Brasserkade 1 tot en met 19 en de milieustraat, ten oosten van de Brasserkade, behoren ook tot het plangebied.</text:p>
            <text:p text:style-name="common-al"/>
            <text:p text:style-name="common-al">
            <text:span text:style-name="nadrukcur">
              <text:span text:style-name="nadrukondlijn">Zienswijzen</text:span>
            </text:span>
          </text:p>
            <text:p text:style-name="common-al">Tijdens de inzagetermijn kunt u een zienswijze indienen bij de gemeenteraad. Schriftelijke zienswijzen richt u aan: de gemeenteraad van Pijnacker-Nootdorp, Postbus 1, 2640 AA Pijnacker. Het is ook mogelijk digitaal een zienswijze in te dienen via de website van de gemeente, www.pijnacker-nootdorp.nl. Voor het indienen van een mondelinge zienswijze kunt u voor een afspraak contact opnemen met het secretariaat van de afdeling BPG, team Ruimtelijke Zaken via doorkiesnummer 015-3626635. De zienswijze dient de volgende informatie te bevatten: naam en adres van de indiener, datum, redenen van de zienswijze en het plan waarop de zienswijze betrekking heeft, te weten ‘Ypenburg Craeyenburch’.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7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7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7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Pijnacker-Nootdorp</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6.bp000180120-3001</meta:user-defined>
    <dc:language>nl</dc:language>
    <meta:user-defined meta:name="OVERHEID.Gemeente/DC.spatial">Pijnacker-Nootdorp</meta:user-defined>
    <meta:user-defined meta:name="OVERHEIDop.Ruimtelijkeplannen/DC.type">Bestemmingsplan</meta:user-defined>
    <meta:user-defined meta:name="DC.title">Ontwerpbestemmingsplannen ’Ypenburg Craeyenburch’</meta:user-defined>
    <meta:user-defined meta:name="DCTERMS.W3CDTF/DCTERMS.available">2019-10-09</meta:user-defined>
    <meta:user-defined meta:name="DCTERMS.W3CDTF/OVERHEIDop.jaargang">2019</meta:user-defined>
    <meta:user-defined meta:name="OVERHEIDop.publicationIssue">55278</meta:user-defined>
    <meta:user-defined meta:name="OVERHEIDop.StcrtID/DC.identifier">stcrt-2019-55278</meta:user-defined>
    <meta:user-defined meta:name="OVERHEIDop.versieInformatie"/>
  </office:meta>
</office:document-meta>
</file>