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2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276965 Op 2-10-2019 is aan YIB B.V. het voornemen tot ontbinding meegedeeld.</text:p>
      <text:p text:style-name="ifm_p_ifm">Centraal Gelderland 66204534 Op 2-10-2019 is aan Mode Trading B.V. het voornemen tot ontbinding meegedeeld.</text:p>
      <text:p text:style-name="ifm_p_ifm">Centraal Gelderland 17070216 Op 2-10-2019 is aan W3 Invest B.V. het voornemen tot ontbinding meegedeeld.</text:p>
      <text:p text:style-name="ifm_p_ifm">Centraal Gelderland 67453716 Op 2-10-2019 is aan Ometrix B.V. het voornemen tot ontbinding meegedeeld.</text:p>
      <text:p text:style-name="ifm_p_ifm">Centraal Gelderland 66621798 Op 2-10-2019 is aan Alkaram B.V. het voornemen tot ontbinding meegedeeld.</text:p>
      <text:p text:style-name="ifm_p_ifm">Centraal Gelderland 57737134 Op 2-10-2019 is aan AnaVatan B.V. het voornemen tot ontbinding meegedeeld.</text:p>
      <text:p text:style-name="ifm_p_ifm">Centraal Gelderland 60947438 Op 2-10-2019 is aan TV Media Partner B.V. het voornemen tot ontbinding meegedeeld.</text:p>
      <text:p text:style-name="ifm_p_ifm">Rotterdam 24443066 Op 2-10-2019 is aan Benelux Isolatie B.V. het voornemen tot ontbinding meegedeeld.</text:p>
      <text:p text:style-name="ifm_p_ifm">Zuidwest-Nederland 59353023 Op 2-10-2019 is aan Solution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269</text:span><text:tab/>10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269</text:span><text:tab/>10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2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26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10</meta:user-defined>
  </office:meta>
</office:document-meta>
</file>