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ckerswoude 2019’,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wijzigingsplan ‘Ackerswoude 2019’ met ingang van 9 oktober 2019 gedurende zes weken voor eenieder ter inzage ligt bij de informatiebalie van het gemeentehuis, Oranjeplein 1  in Pijnacker. Met dit wijzigingsplan wordt beoogd de gerealiseerde en/of vergunde situatie van een gedeelte van Ackerswoude vast te leggen. Middels verschillende wijzigingsplannen wordt het ‘Woongebied’ omgezet in de daadwerkelijk gerealiseerde situatie. Een eerste wijzigingsplan is in 2016 gemaakt. Dit wijzigingsplan zet een volgend gebied om van ‘Woongebied’ naar de gerealiseerde/vergunde gedetailleerde bestemmingen (zie verbeelding voor het exacte plangebied). Het ontwerpbestemmingsplan is digitaal beschikbaar op <text:a xlink:href="http://www.pijnacker-nootdorp.nl/" xlink:type="simple">www.pijnacker-nootdorp.nl</text:a> &gt; snel naar &gt; Ter inzage en via de landelijke voorziening <text:a xlink:href="http://www.ruimtelijkeplannen.nl/" xlink:type="simple">www.ruimtelijkeplannen.nl</text:a>. De volledige, officiële bekendmaking vindt u op <text:span text:style-name="nadrukondlijn">www.overheid.nl</text:span></text:p>
            <text:p text:style-name="common-al"/>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text:a xlink:href="http://www.pijnacker-nootdorp.nl/" xlink:type="simple">www.pijnacker-nootdorp.nl</text:a>. Voor het indienen van een mondelinge zienswijze kunt u voor een afspraak contact opnemen met het secretariaat van de afdeling Ruimte, Belastingen en Gegevensbeheer, team Ruimte via doorkiesnummer 015-3626315. De zienswijze dient de volgende informatie te bevatten: naam en adres van de indiener, datum, redenen van de zienswijze en het plan waarop de zienswijze betrekking heeft.</text:p>
            <text:p text:style-name="common-al"/>
            <text:p text:style-name="common-al">
            <text:span text:style-name="nadrukcur">Pijnacker-Nootdorp, 9 oktober 2019</text:span>
          </text:p>
            <text:p text:style-name="common-al">
            <text:span text:style-name="nadrukcur">Het college van Pijnacker-Nootdor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ijnacker-Nootdor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wp010190050-3001</meta:user-defined>
    <dc:language>nl</dc:language>
    <meta:user-defined meta:name="OVERHEID.Gemeente/DC.spatial">Pijnacker-Nootdorp</meta:user-defined>
    <meta:user-defined meta:name="OVERHEIDop.Ruimtelijkeplannen/DC.type">Wijzigings- of uitwerkingsplan</meta:user-defined>
    <meta:user-defined meta:name="DC.title">Ontwerpwijzigingsplan ‘Ackerswoude 2019’, Pijnacker-Nootdorp</meta:user-defined>
    <meta:user-defined meta:name="DCTERMS.W3CDTF/DCTERMS.available">2019-10-09</meta:user-defined>
    <meta:user-defined meta:name="DCTERMS.W3CDTF/OVERHEIDop.jaargang">2019</meta:user-defined>
    <meta:user-defined meta:name="OVERHEIDop.publicationIssue">55259</meta:user-defined>
    <meta:user-defined meta:name="OVERHEIDop.StcrtID/DC.identifier">stcrt-2019-55259</meta:user-defined>
    <meta:user-defined meta:name="OVERHEIDop.versieInformatie"/>
  </office:meta>
</office:document-meta>
</file>