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5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 oktober 2019, kenmerk 1586586-195423-ESTT, houdende de toekenning van vergoedingen aan de voorzitters en leden van de regionale toetsingscommissies euthanasie voor werkzaamheden die zij verrichten in de periode juli 2019 tot en met december 2019</text:h>
      <text:p text:style-name="ifm_p_mt.3.7mm_ifm">De Minister van Volksgezondheid, Welzijn en Sport,</text:p>
      <text:p text:style-name="ifm_p_mt.3.7mm_ifm">Gelet op artikel 7 van de Wet toetsing levensbeëindiging op verzoek en hulp bij zelfdoding en artikel 2, eerste lid, van de Wet vergoedingen adviescolleges en commissies;</text:p>
      <text:p text:style-name="ifm_p_mt.3.7mm_indent.0mm_ifm">Besluit:</text:p>
      <text:h text:style-name="ifm_p_font.bold_mt.5.08mm_page.keep-with-next_ifm" text:outline-level="2">Artikel<text:s/>1<text:s/></text:h>
      <text:p text:style-name="ifm_p_mt.4.23mm_ifm">Artikel 1 van het besluit van 19 augustus 2019, kenmerk 1559106-193557-ESTT houdende de toekenning van vergoedingen aan de voorzitters en leden van de regionale toetsingscommissies euthanasie voor werkzaamheden die zij verrichten in de periode juli 2019 tot en met december 2019 wordt vervangen door:</text:p>
      <text:section text:style-name="ifm_sect_mleft.5.1mm_ifm" text:name="d15e51">
        <text:p text:style-name="ifm_p_ifm">Aan de voorzitters en leden van de regionale toetsingscommissies euthanasie worden de hierna genoemde vergoedingen toegekend voor hun werkzaamheden in de periode juli 2019 tot en met december 2019:</text:p>
        <text:p text:style-name="ifm_p_indent.-5mm_mleft.5mm_ifm">−<text:tab/>de voorzitter van de regionale toetsingscommissie euthanasie,</text:p>
        <text:p text:style-name="ifm_p_indent.0mm_mleft.5mm_ifm">dhr. mr. A. Kors, een beloning conform 5,95 uur per week in schaal 018 Bezoldigingsbesluit Burgerlijke Rijksambtenaren (BRRA) 1984, bijlage B, anciënniteit 10;</text:p>
        <text:p text:style-name="ifm_p_indent.-5mm_mleft.5mm_ifm">−<text:tab/>de voorzitter van de regionale toetsingscommissie euthanasie,</text:p>
        <text:p text:style-name="ifm_p_indent.0mm_mleft.5mm_ifm">mw. mr. C.A. Grezel, een beloning conform 3,59 uur per week in schaal 018 BBRA 1984, bijlage B, anciënniteit 10;</text:p>
        <text:p text:style-name="ifm_p_indent.-5mm_mleft.5mm_ifm">−<text:tab/>de voorzitter van de regionale toetsingscommissie euthanasie,</text:p>
        <text:p text:style-name="ifm_p_indent.0mm_mleft.5mm_ifm">mw. mr. M.J. de Groot, een beloning conform 4,45 uur per week in schaal 018 BBRA 1984, bijlage B, anciënniteit 10;</text:p>
        <text:p text:style-name="ifm_p_indent.-5mm_mleft.5mm_ifm">−<text:tab/>de voorzitter van de regionale toetsingscommissie euthanasie,</text:p>
        <text:p text:style-name="ifm_p_indent.0mm_mleft.5mm_ifm">mw. mr. H. Mollema-de Jong, een beloning conform 6,12 uur per week in schaal 018 BBRA 1984, bijlage B, anciënniteit 10;</text:p>
        <text:p text:style-name="ifm_p_indent.-5mm_mleft.5mm_ifm">−<text:tab/>de voorzitter van de regionale toetsingscommissie euthanasie,</text:p>
        <text:p text:style-name="ifm_p_indent.0mm_mleft.5mm_ifm">dhr. mr. M.J. Diemer, een beloning conform 6,95 uur per week in schaal 018 BBRA 1984, bijlage B, anciënniteit 10;</text:p>
        <text:p text:style-name="ifm_p_indent.-5mm_mleft.5mm_ifm">−<text:tab/>de voorzitter van de regionale toetsingscommissie euthanasie,</text:p>
        <text:p text:style-name="ifm_p_indent.0mm_mleft.5mm_ifm">dhr. mr. C.W.M. Verberne, een beloning conform 3,71 uur per week in schaal 018 BBRA 1984, bijlage B, anciënniteit 10;</text:p>
        <text:p text:style-name="ifm_p_indent.-5mm_mleft.5mm_ifm">−<text:tab/>de voorzitter van de regionale toetsingscommissie euthanasie,</text:p>
        <text:p text:style-name="ifm_p_indent.0mm_mleft.5mm_ifm">mw. mr. W.R. Kastelein, een beloning conform 5,29 uur per week in schaal 018 BBRA 1984, bijlage B, anciënniteit 10;</text:p>
        <text:p text:style-name="ifm_p_indent.-5mm_mleft.5mm_ifm">−<text:tab/>de voorzitter van de regionale toetsingscommissie euthanasie,</text:p>
        <text:p text:style-name="ifm_p_indent.0mm_mleft.5mm_ifm">mw. mr. dr. W. Kieboom, een beloning conform 7,34 uur per week in schaal 018 BBRA 1984, bijlage B, anciënniteit 10;</text:p>
        <text:p text:style-name="ifm_p_indent.-5mm_mleft.5mm_ifm">−<text:tab/>de voorzitter van de regionale toetsingscommissie euthanasie,</text:p>
        <text:p text:style-name="ifm_p_indent.0mm_mleft.5mm_ifm">dhr. mr. W.B.M. Tomesen, een beloning conform 3,20 uur per week in schaal 018 BBRA 1984, bijlage B, anciënniteit 10;</text:p>
        <text:p text:style-name="ifm_p_indent.-5mm_mleft.5mm_ifm">−<text:tab/>de voorzitter van de regionale toetsingscommissie euthanasie,</text:p>
        <text:p text:style-name="ifm_p_indent.0mm_mleft.5mm_ifm">dhr. mr. F. van der Hoek, een beloning conform 5,54 uur per week in schaal 018 BBRA 1984, bijlage B, anciënniteit 10;</text:p>
        <text:p text:style-name="ifm_p_indent.-5mm_mleft.5mm_ifm">−<text:tab/>de voorzitter van de regionale toetsingscommissie euthanasie,</text:p>
        <text:p text:style-name="ifm_p_indent.0mm_mleft.5mm_ifm">dhr. mr. P.N. Regteren Altena, een beloning conform 5,21 uur per week in schaal 018 BBRA 1984, bijlage B, anciënniteit 10;</text:p>
        <text:p text:style-name="ifm_p_indent.-5mm_mleft.5mm_ifm">−<text:tab/>de voorzitter van de regionale toetsingscommissie euthanasie,</text:p>
        <text:p text:style-name="ifm_p_indent.0mm_mleft.5mm_ifm">dhr. mr. P.J.M. van Wersch, een beloning conform 7,11 uur per week in schaal 018 BBRA 1984, bijlage B, anciënniteit 10;</text:p>
        <text:p text:style-name="ifm_p_indent.-5mm_mleft.5mm_ifm">−<text:tab/>de voorzitter van de regionale toetsingscommissie euthanasie,</text:p>
        <text:p text:style-name="ifm_p_indent.0mm_mleft.5mm_ifm">mw. mr. A.T. Bol, een beloning conform 3,40 uur per week in schaal 018 BBRA 1984, bijlage B, anciënniteit 10;</text:p>
        <text:p text:style-name="ifm_p_indent.-5mm_mleft.5mm_ifm">−<text:tab/>de voorzitter van de regionale toetsingscommissie euthanasie,</text:p>
        <text:p text:style-name="ifm_p_indent.0mm_mleft.5mm_ifm">mw. mr. Ch.L. van den Puttelaar, een beloning conform 6,54 uur per week in schaal 018 BBRA 1984, bijlage B, anciënniteit 10;</text:p>
        <text:p text:style-name="ifm_p_indent.-5mm_mleft.5mm_ifm">−<text:tab/>het arts-lid van de regionale toetsingscommissie euthanasie,</text:p>
        <text:p text:style-name="ifm_p_indent.0mm_mleft.5mm_ifm">mw. drs. H.C. Tjeerdsma, een beloning conform 3,48 uur per week in schaal 017 BBRA 1984, bijlage B, anciënniteit 10;</text:p>
        <text:p text:style-name="ifm_p_indent.-5mm_mleft.5mm_ifm">−<text:tab/>het arts-lid van de regionale toetsingscommissie euthanasie,</text:p>
        <text:p text:style-name="ifm_p_indent.0mm_mleft.5mm_ifm">mw. drs. H.A. Komen, een beloning conform 3,89 uur per week in schaal 017 BBRA 1984, bijlage B, anciënniteit 10;</text:p>
        <text:p text:style-name="ifm_p_indent.-5mm_mleft.5mm_ifm">−<text:tab/>het arts-lid van de regionale toetsingscommissie euthanasie,</text:p>
        <text:p text:style-name="ifm_p_indent.0mm_mleft.5mm_ifm">mw. drs. W. te Water, een beloning conform 3,51 uur per week in schaal 017 BBRA 1984, bijlage B, anciënniteit 10;</text:p>
        <text:p text:style-name="ifm_p_indent.-5mm_mleft.5mm_ifm">−<text:tab/>het arts-lid van de regionale toetsingscommissie euthanasie,</text:p>
        <text:p text:style-name="ifm_p_indent.0mm_mleft.5mm_ifm">mw. drs. M.P.W. Toemen, een beloning conform 4,51 uur per week in schaal 017 BBRA 1984, bijlage B, anciënniteit 10;</text:p>
        <text:p text:style-name="ifm_p_indent.-5mm_mleft.5mm_ifm">−<text:tab/>het arts-lid van de regionale toetsingscommissie euthanasie,</text:p>
        <text:p text:style-name="ifm_p_indent.0mm_mleft.5mm_ifm">mw. drs. T.W. Broersma, een beloning conform 4,50 uur per week in schaal 017 BBRA 1984, bijlage B, anciënniteit 10;</text:p>
        <text:p text:style-name="ifm_p_indent.-5mm_mleft.5mm_ifm">−<text:tab/>het arts-lid van de regionale toetsingscommissie euthanasie,</text:p>
        <text:p text:style-name="ifm_p_indent.0mm_mleft.5mm_ifm">dhr. drs. F.W. Rozendaal, een beloning conform 2,74 uur per week in schaal 017 BBRA 1984, bijlage B, anciënniteit 10;</text:p>
        <text:p text:style-name="ifm_p_indent.-5mm_mleft.5mm_ifm">−<text:tab/>het arts-lid van de regionale toetsingscommissie euthanasie,</text:p>
        <text:p text:style-name="ifm_p_indent.0mm_mleft.5mm_ifm">dhr. drs. L. Barendregt, een beloning conform 4,25 uur per week in schaal 017 BBRA 1984, bijlage B, anciënniteit 10;</text:p>
        <text:p text:style-name="ifm_p_indent.-5mm_mleft.5mm_ifm">−<text:tab/>het arts-lid van de regionale toetsingscommissie euthanasie,</text:p>
        <text:p text:style-name="ifm_p_indent.0mm_mleft.5mm_ifm">dhr. dr. R.A. Verweij, een beloning conform 1,92 uur per week in schaal 017 BBRA 1984, bijlage B, anciënniteit 10;</text:p>
        <text:p text:style-name="ifm_p_indent.-5mm_mleft.5mm_ifm">−<text:tab/>het arts-lid van de regionale toetsingscommissie euthanasie,</text:p>
        <text:p text:style-name="ifm_p_indent.0mm_mleft.5mm_ifm">dhr. drs. T.C.M. van Nordennen, een beloning conform 3,05 uur per week in schaal 017 BBRA 1984, bijlage B, anciënniteit 10;</text:p>
        <text:p text:style-name="ifm_p_indent.-5mm_mleft.5mm_ifm">−<text:tab/>het arts-lid van de regionale toetsingscommissie euthanasie,</text:p>
        <text:p text:style-name="ifm_p_indent.0mm_mleft.5mm_ifm">mw. drs. G.J. de Klerk, een beloning conform 2,84 uur per week in schaal 017 BBRA 1984, bijlage B, anciënniteit 10;</text:p>
        <text:p text:style-name="ifm_p_indent.-5mm_mleft.5mm_ifm">−<text:tab/>het arts-lid van de regionale toetsingscommissie euthanasie,</text:p>
        <text:p text:style-name="ifm_p_indent.0mm_mleft.5mm_ifm">dhr. drs. H.W.D. Uijthof, een beloning conform 4,77 uur per week in schaal 017 BBRA 1984, bijlage B, anciënniteit 10;</text:p>
        <text:p text:style-name="ifm_p_indent.-5mm_mleft.5mm_ifm">−<text:tab/>het arts-lid van de regionale toetsingscommissie euthanasie,</text:p>
        <text:p text:style-name="ifm_p_indent.0mm_mleft.5mm_ifm">dhr. drs. M.Ch. Doorakkers, een beloning conform 2,58 uur per week in schaal 017 BBRA 1984, bijlage B, anciënniteit 10;</text:p>
        <text:p text:style-name="ifm_p_indent.-5mm_mleft.5mm_ifm">−<text:tab/>het arts-lid van de regionale toetsingscommissie euthanasie,</text:p>
        <text:p text:style-name="ifm_p_indent.0mm_mleft.5mm_ifm">dhr. drs. R.V.E. Verhaart, een beloning conform 3,79 uur per week in schaal 017 BBRA 1984, bijlage B, anciënniteit 10;</text:p>
        <text:p text:style-name="ifm_p_indent.-5mm_mleft.5mm_ifm">−<text:tab/>het arts-lid van de regionale toetsingscommissie euthanasie,</text:p>
        <text:p text:style-name="ifm_p_indent.0mm_mleft.5mm_ifm">dhr. drs. J.H.M. Peerden, een beloning conform 3,78 uur per week in schaal 017 BBRA 1984, bijlage B, anciënniteit 10;</text:p>
        <text:p text:style-name="ifm_p_indent.-5mm_mleft.5mm_ifm">−<text:tab/>het arts-lid van de regionale toetsingscommissie euthanasie,</text:p>
        <text:p text:style-name="ifm_p_indent.0mm_mleft.5mm_ifm">dhr. drs. R. Dijkstra, een beloning conform 2,94 uur per week in schaal 017 BBRA 1984, bijlage B, anciënniteit 10;</text:p>
        <text:p text:style-name="ifm_p_indent.-5mm_mleft.5mm_ifm">−<text:tab/>het ethicus-lid van de regionale toetsingscommissie euthanasie,</text:p>
        <text:p text:style-name="ifm_p_indent.0mm_mleft.5mm_ifm">mw. prof. mr. dr. A.R. Mackor, een beloning conform 3,29 uur per week in schaal 017 BBRA 1984, bijlage B, anciënniteit 10;</text:p>
        <text:p text:style-name="ifm_p_indent.-5mm_mleft.5mm_ifm">−<text:tab/>het ethicus-lid van de regionale toetsingscommissie euthanasie,</text:p>
        <text:p text:style-name="ifm_p_indent.0mm_mleft.5mm_ifm">mw. dr. A.N. Raat, een beloning conform 3,71 uur per week, in schaal 017 BBRA 1984, bijlage B, anciënniteit 10;</text:p>
        <text:p text:style-name="ifm_p_indent.-5mm_mleft.5mm_ifm">−<text:tab/>het ethicus-lid van de regionale toetsingscommissie euthanasie,</text:p>
        <text:p text:style-name="ifm_p_indent.0mm_mleft.5mm_ifm">dhr. dr. D.G. van Tol, een beloning conform 3,32 uur per week in schaal 017 BBRA 1984, bijlage B, anciënniteit 10;</text:p>
        <text:p text:style-name="ifm_p_indent.-5mm_mleft.5mm_ifm">−<text:tab/>het ethicus-lid van de regionale toetsingscommissie euthanasie,</text:p>
        <text:p text:style-name="ifm_p_indent.0mm_mleft.5mm_ifm">mw. dr. H.A.M. Weyers een beloning conform 4,39 uur per week in schaal 017 BBRA, bijlage B, anciënniteit 10;</text:p>
        <text:p text:style-name="ifm_p_indent.-5mm_mleft.5mm_ifm">−<text:tab/>het ethicus-lid van de regionale toetsingscommissie euthanasie,</text:p>
        <text:p text:style-name="ifm_p_indent.0mm_mleft.5mm_ifm">mw. dr. L. Kater MBA, een beloning conform 5,18 uur per week in schaal 017 BBRA 1984, bijlage B, anciënniteit 10;</text:p>
        <text:p text:style-name="ifm_p_indent.-5mm_mleft.5mm_ifm">−<text:tab/>het ethicus-lid van de regionale toetsingscommissie euthanasie,</text:p>
        <text:p text:style-name="ifm_p_indent.0mm_mleft.5mm_ifm">mw. dr. D.P. Touwen, een beloning conform 4,73 uur per week in schaal 017 BBRA 1984, bijlage B, anciënniteit 10;</text:p>
        <text:p text:style-name="ifm_p_indent.-5mm_mleft.5mm_ifm">−<text:tab/>het ethicus-lid van de regionale toetsingscommissie euthanasie,</text:p>
        <text:p text:style-name="ifm_p_indent.0mm_mleft.5mm_ifm">mw. dr. L. van der Scheer een beloning conform 3,69 uur per week in schaal 017 BBRA, bijlage B, anciënniteit 10;</text:p>
        <text:p text:style-name="ifm_p_indent.-5mm_mleft.5mm_ifm">−<text:tab/>het ethicus-lid van de regionale toetsingscommissie euthanasie,</text:p>
        <text:p text:style-name="ifm_p_indent.0mm_mleft.5mm_ifm">mw. drs. M.J. Burger MSc. een beloning conform 3,23 uur per week in schaal 017 BBRA, bijlage B, anciënniteit 10;</text:p>
        <text:p text:style-name="ifm_p_indent.-5mm_mleft.5mm_ifm">−<text:tab/>het ethicus-lid van de regionale toetsingscommissie euthanasie,</text:p>
        <text:p text:style-name="ifm_p_indent.0mm_mleft.5mm_ifm">dhr. dr. H.J. Olsman, een beloning conform 3,26 uur per week in schaal 017 BBRA 1984, bijlage B, anciënniteit 10;</text:p>
        <text:p text:style-name="ifm_p_indent.-5mm_mleft.5mm_ifm">−<text:tab/>het ethicus-lid van de regionale toetsingscommissie euthanasie,</text:p>
        <text:p text:style-name="ifm_p_indent.0mm_mleft.5mm_ifm">dhr. drs. T. van Iersel, een beloning conform 3,49 uur per week, in schaal 017 BBRA 1984, bijlage B, anciënniteit 10;</text:p>
        <text:p text:style-name="ifm_p_indent.-5mm_mleft.5mm_ifm">−<text:tab/>het ethicus-lid van de regionale toetsingscommissie euthanasie,</text:p>
        <text:p text:style-name="ifm_p_indent.0mm_mleft.5mm_ifm">mw. drs. M.C.E. Smits, een beloning conform 3,18 uur per week, in schaal 017 BBRA 1984, bijlage B, anciënniteit 10;</text:p>
        <text:p text:style-name="ifm_p_indent.-5mm_mleft.5mm_ifm">−<text:tab/>het ethicus-lid van de regionale toetsingscommissie euthanasie,</text:p>
        <text:p text:style-name="ifm_p_indent.0mm_mleft.5mm_ifm">mw. dr. K. ten Cate, een beloning conform 1,82 uur per week, in schaal 017 BBRA 1984, bijlage B, anciënniteit 10;</text:p>
        <text:p text:style-name="ifm_p_indent.-5mm_mleft.5mm_ifm">−<text:tab/>het ethicus-lid van de regionale toetsingscommissie euthanasie,</text:p>
        <text:p text:style-name="ifm_p_indent.0mm_mleft.5mm_ifm">mw. I.D. Hartog M.A., een beloning conform 3,44 uur per week, in schaal 017 BBRA 1984, bijlage B, anciënniteit 10;</text:p>
        <text:p text:style-name="ifm_p_indent.-5mm_mleft.5mm_ifm">−<text:tab/>het ethicus-lid van de regionale toetsingscommissie euthanasie,</text:p>
        <text:p text:style-name="ifm_p_indent.0mm_mleft.5mm_ifm">dhr. drs. H.C. van den Ende een beloning conform 4,03 uur per week in schaal 017 BBRA, bijlage B, anciënniteit 10.</text:p>
      </text:section>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uli 2019.</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254</text:span><text:tab/>1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254</text:span><text:tab/>1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 oktober 2019, kenmerk 1586586-195423-ESTT, houdende de toekenning van vergoedingen aan de voorzitters en leden van de regionale toetsingscommissies euthanasie voor werkzaamheden die zij verrichten in de periode juli 2019 tot en met december 20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52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25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toetsing levensbeëindiging op verzoek en hulp bij zelfdoding en artikel 2, eerste lid, van de Wet vergoedingen adviescolleges en commissies</meta:user-defined>
    <meta:user-defined meta:name="DC.title">Besluit van de Minister van Volksgezondheid, Welzijn en Sport van 1 oktober 2019, kenmerk 1586586-195423-ESTT, houdende de toekenning van vergoedingen aan de voorzitters en leden van de regionale toetsingscommissies euthanasie voor werkzaamheden die zij verrichten in de periode juli 2019 tot en met december 2019</meta:user-defined>
    <meta:user-defined meta:name="DCTERMS.alternative"/>
    <meta:user-defined meta:name="DCTERMS.W3CDTF/OVERHEIDop.datumOndertekening">2019-10-01</meta:user-defined>
    <meta:user-defined meta:name="DCTERMS.W3CDTF/DCTERMS.available">2019-10-11</meta:user-defined>
    <meta:user-defined meta:name="OVERHEIDop.Ruimtelijkplan/OVERHEIDop.bekendmakingBetreffendePlan"/>
  </office:meta>
</office:document-meta>
</file>