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seld en Wijnbergen 2013 1e wijziging (Doetinchemseweg 3-5 Doetinchem)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0 oktober 2019 ligt het bestemmingsplan Oosseld en Wijnbergen 2013 1e wijziging (Doetinchemseweg 3-5 Doetinchem) zes weken ter inzage. </text:p>
            <text:p text:style-name="common-al"/>
            <text:p text:style-name="tussenkopcur">Inzage</text:p>
            <text:p text:style-name="common-al">U kunt het wijzigingsplan op de volgende manieren inzien:</text:p>
            <text:p text:style-name="common-al">op papier in het stadhuis;</text:p>
            <text:p text:style-name="common-al">digitaal via <text:a xlink:href="https://www.ruimtelijkeplannen.nl/?planidn=NL.IMRO.0222.R20W003A-0002" xlink:type="simple">www.ruimtelijkeplannen.nl</text:a></text:p>
            <text:p text:style-name="common-al">in PDF-vorm op <text:a xlink:href="http://bestemmingsplan.doetinchem.nl/website gD/in procedure/Oosseld en Wijnbergen 2013 1e wijziging (Doetinchemseweg 3-5 Doetinchem) vastgesteld/" xlink:type="simple">bestemmingsplan.doetinchem.nl</text:a></text:p>
            <text:p text:style-name="common-al"/>
            <text:p text:style-name="common-al">Het wijzigingsplan bestaat uit diverse technische bestanden. Bij het raadplegen van deze bestanden hebt u een gml-viewer nodig. De tekst die u kunt plakken in de geopende viewer is:</text:p>
            <text:p text:style-name="common-al">https://bestemmingsplan.doetinchem.nl/plannen/NL.IMRO.0222.R20W003A-/NL.IMRO.0222.R20W003A-0002/<text:span text:style-name="nadrukondlijn">NL.IMRO.0222.</text:span><text:span text:style-name="nadrukondlijn">R20W003A</text:span><text:span text:style-name="nadrukondlijn">-</text:span><text:span text:style-name="nadrukondlijn">0002</text:span><text:span text:style-name="nadrukondlijn">.gml </text:span></text:p>
            <text:p text:style-name="common-al"/>
            <text:p text:style-name="tussenkopcur">Vaststelling bestemmingsplan</text:p>
            <text:p text:style-name="common-al">Dit bestemmingsplan betreft het wijzigen van de huidige bestemming ‘Horeca’ naar de bestemming ‘Wonen’ en de bestemming ‘Tuin’ teneinde medewerking te kunnen verlenen aan het realiseren van twee vrijstaande woningen.</text:p>
            <text:p text:style-name="common-al"/>
            <text:p text:style-name="common-al">Burgemeester en wethouders hebben het bestemmingsplan zoals dat als ontwerp ter inzage heeft gelegen, ongewijzigd vastgesteld in hun vergadering van dinsdag 01 oktober 2019. Het vaststellingsbesluit ligt eveneens ter inzage.</text:p>
            <text:p text:style-name="common-al"/>
            <text:p text:style-name="tussenkopcur">Beroep</text:p>
            <text:p text:style-name="common-al">Een belanghebbende kan binnen de gestelde termijn (t/m 20 november 2019) tegen het besluit van burgemeester en wethouders schriftelijk beroep instellen bij de Afdeling bestuursrechtspraak van de Raad van State, Postbus 2019, 2500 EA te 's-Gravenhage. Om beroep in te stellen moet u uw zienswijze kenbaar hebben gemaakt tijdens de ontwerpfase van de bestemmingsplanprocedure.</text:p>
            <text:p text:style-name="common-al"/>
            <text:p text:style-name="common-al">Een beroepschrift heeft geen schorsende werking. Dit betekent dat het besluit van burgemeester en wethouders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Voor de hoogte van de bedragen kunt u de website van de Raad van State raadplegen via <text:a xlink:href="https://www.raadvanstate.nl/bestuursrechtspraak/" xlink:type="simple">https://www.raadvanstate.nl/bestuursrechtspraak/</text:a>. Hier vindt u ook meer informatie over de beroepsprocedure. </text:p>
            <text:p text:style-name="common-al"/>
            <text:p text:style-name="tussenkopcur">Meer informatie</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oetin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2.R20W003A-0002</meta:user-defined>
    <dc:language>nl</dc:language>
    <meta:user-defined meta:name="OVERHEID.Gemeente/DC.spatial">Doetinchem</meta:user-defined>
    <meta:user-defined meta:name="OVERHEID.EPSG28992/DC.spatial">216761 440902</meta:user-defined>
    <meta:user-defined meta:name="OVERHEIDop.Ruimtelijkeplannen/DC.type">Bestemmingsplan</meta:user-defined>
    <meta:user-defined meta:name="DC.title">Vastgesteld bestemmingsplan Oosseld en Wijnbergen 2013 1e wijziging (Doetinchemseweg 3-5 Doetinchem) (gemeente Doetinchem)</meta:user-defined>
    <meta:user-defined meta:name="OVERHEID.PostcodeHuisnummer/OVERHEIDop.postcodeHuisnummer">7007CA 13</meta:user-defined>
    <meta:user-defined meta:name="OVERHEIDop.straatnaam">Doetinchemseweg</meta:user-defined>
    <meta:user-defined meta:name="OVERHEIDop.woonplaats">Doetinchem</meta:user-defined>
    <meta:user-defined meta:name="DCTERMS.W3CDTF/DCTERMS.available">2019-10-09</meta:user-defined>
    <meta:user-defined meta:name="DCTERMS.W3CDTF/OVERHEIDop.jaargang">2019</meta:user-defined>
    <meta:user-defined meta:name="OVERHEIDop.publicationIssue">55250</meta:user-defined>
    <meta:user-defined meta:name="OVERHEIDop.StcrtID/DC.identifier">stcrt-2019-55250</meta:user-defined>
    <meta:user-defined meta:name="OVERHEIDop.versieInformatie"/>
  </office:meta>
</office:document-meta>
</file>