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e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10 van de Wet algemene bepalingen omgevingsrecht (Wabo) bekend, dat zij voornemens zijn met toepassing van artikel 2.12. eerste lid, onder a, onder 3° van de Wet algemene bepalingen omgevingsrecht medewerking te verlenen aan afwijking van het bestemmingsplan voor het bouwen van 32 appartementen op het perceel Dorpsstraat 60 te Landsmeer (aanvraagnr. OV2018005).</text:p>
            <text:p text:style-name="common-al"/>
            <text:p text:style-name="common-al">De gemeenteraad heeft voor de aanvraag een ontwerpverklaring van geen bedenkingen (vvgb) afgegeven. Het ontwerpbesluit en de daarbij behorende stukken liggen met ingang van woensdag 9 oktober 2019 gedurende zes weken op werkdagen ter inzage in het gemeentehuis, Raadhuisstraat 1 te Landsmeer.</text:p>
            <text:p text:style-name="common-al">Tevens zijn de stukken digitaal te raadplegen op de website <text:a xlink:href="http://www.landsmeer.nl" xlink:type="simple">www.landsmeer.nl</text:a>. </text:p>
            <text:p text:style-name="common-al"/>
            <text:p text:style-name="common-al">Vóór afloop van de bovengenoemde termijn kan eenieder schriftelijk zienswijzen omtrent het ontwerpbesluit, de ontwerp-vvgb en de bijbehorende stukken naar voren brengen, gericht aan het college van B&amp;W van Landsmeer, postbus 1, 1120 AA Landsmeer. Tijdens de bovengenoemde termijn bestaat tevens de mogelijkheid tot het mondeling naar voren brengen van zienswijzen na telefonische afspraak via tel: 020-4877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3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3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3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dsme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2018005 Dorpsstraat 60 (van Acker)</meta:user-defined>
    <meta:user-defined meta:name="DCTERMS.abstract">OV2018005 Dorpsstraat 60 (van Acker)</meta:user-defined>
    <dc:language>nl</dc:language>
    <meta:user-defined meta:name="OVERHEID.EPSG28992/DC.spatial">122831 493893</meta:user-defined>
    <meta:user-defined meta:name="OVERHEIDop.Vergunningen/DC.type">omgevingsvergunning met planafwijking</meta:user-defined>
    <meta:user-defined meta:name="DC.title">Kennisgeving afwijken bestemmingsplan</meta:user-defined>
    <meta:user-defined meta:name="OVERHEID.PostcodeHuisnummer/OVERHEIDop.postcodeHuisnummer">1121BX 40</meta:user-defined>
    <meta:user-defined meta:name="OVERHEIDop.straatnaam">Dorpsstraat</meta:user-defined>
    <meta:user-defined meta:name="OVERHEIDop.woonplaats">Landsmeer</meta:user-defined>
    <meta:user-defined meta:name="DCTERMS.W3CDTF/DCTERMS.available">2019-10-08</meta:user-defined>
    <meta:user-defined meta:name="DCTERMS.W3CDTF/OVERHEIDop.jaargang">2019</meta:user-defined>
    <meta:user-defined meta:name="OVERHEIDop.publicationIssue">55233</meta:user-defined>
    <meta:user-defined meta:name="OVERHEIDop.StcrtID/DC.identifier">stcrt-2019-55233</meta:user-defined>
    <meta:user-defined meta:name="OVERHEIDop.versieInformatie"/>
  </office:meta>
</office:document-meta>
</file>