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ark Leeuwenbergh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idschendam-Voorburg maakt bekend dat, op grond van de artikelen 3.1 en 3.8 van de Wet ruimtelijke ordening (Wro) en afdeling 3.4 van de Algemene wet bestuursrecht, het ontwerp wijzigingsplan ‘Park Leeuwenberghlaan’ ter inzage ligt.</text:p>
            <text:p text:style-name="tussenkopcur">
            <text:span text:style-name="nadrukvet">Plangebied</text:span>
          </text:p>
            <text:p text:style-name="common-al">Het plangebied waar het nieuwe wijzigingsplan op van toepassing is, ligt in het stedelijk gebied van Leidschendam, achter de percelen Park Leeuwenberghlaan 1 en 1a. </text:p>
            <text:p text:style-name="tussenkopcur">
            <text:span text:style-name="nadrukvet">Inhoud ontwerp wijzigingsplan</text:span>
          </text:p>
            <text:p text:style-name="common-al">Bij de vaststelling van het bestemmingsplan Voorburg West / Park Leeuwenbergh is voor de planlocatie een wijzigingsbevoegdheid opgenomen voor het realiseren van één grondgebonden woning. </text:p>
            <text:p text:style-name="common-al">Een initiatiefnemer heeft het verzoek ingediend om op deze locatie een woning te realiseren conform de wijzigingsbevoegdheid uit het bestemmingsplan. Aangezien de gemeente positief staat tegenover de voorgenomen nieuwbouw, wordt de gewenste ontwikkeling juridisch-planologisch mogelijk gemaakt door middel van het ontwerpwijzigingsplan "Park Leeuwenberghlaan".</text:p>
            <text:p text:style-name="tussenkopcur">
            <text:span text:style-name="nadrukvet">Termijn van inzage </text:span>
          </text:p>
            <text:p text:style-name="common-al">Het ontwerp wijzigingsplan ligt ter inzage van vrijdag 11 oktober tot en met donderdag 21 november 2019.</text:p>
            <text:p text:style-name="tussenkopcur">
            <text:span text:style-name="nadrukvet">Inzien ontwerp wijzigingsplan</text:span>
          </text:p>
            <text:p text:style-name="common-al">Het ontwerp wijzigingsplan en de bijbehorende stukken zijn als volgt in te zien: </text:p>
            <text:list text:style-name="id1-3-2-1-1-12">
              <text:list-item text:style-override="id1-3-2-1-1-12-1">
                <text:number>•</text:number>
                <text:p text:style-name="al">op <text:a xlink:href="https://www.ruimtelijkeplannen.nl/" xlink:type="simple">www.ruimtelijkeplannen.nl</text:a>. Het IDN-nummer van het ontwerp wijzigingsplan is: NL.IMRO.1916.Leeuwenberghlaan-ON01;</text:p>
              </text:list-item>
              <text:list-item text:style-override="id1-3-2-1-1-12-2">
                <text:number>•</text:number>
                <text:p text:style-name="al">op de gemeentelijke website <text:a xlink:href="https://www.lv.nl/bestemmingsplannen" xlink:type="simple">www.leidschendam-voorburg.nl</text:a>; </text:p>
              </text:list-item>
              <text:list-item text:style-override="id1-3-2-1-1-12-3">
                <text:number>•</text:number>
                <text:p text:style-name="al">een papieren versie ligt in het Servicecentrum (Koningin Wilhelminalaan 2, Leidschendam).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Het college van Burgemeester en Wethouders van Leidschendam-Voorburg</text:p>
            <text:p text:style-name="common-al">Ontwerp wijzigingsplan ‘Park Leeuwenberghlaan’ / zaaknummer 456959</text:p>
            <text:p text:style-name="common-al">Postbus 1005, 2260 BA LEIDSCHENDAM. </text:p>
            <text:p text:style-name="common-al"/>
            <text:p text:style-name="common-al">Een zienswijze dient minimaal voorzien te zijn van:</text:p>
            <text:list text:style-name="id1-3-2-1-1-20">
              <text:list-item text:style-override="id1-3-2-1-1-20-1">
                <text:number>•</text:number>
                <text:p text:style-name="al">uw naam, adres en onderwerp ‘Zienswijze ontwerpwijzigingsplan "Park Leeuwenberghlaan”,</text:p>
              </text:list-item>
              <text:list-item text:style-override="id1-3-2-1-1-20-2">
                <text:number>•</text:number>
                <text:p text:style-name="al">een motivatie waarom u het niet eens bent met het ontwerpwijzigingsplan, en</text:p>
              </text:list-item>
              <text:list-item text:style-override="id1-3-2-1-1-20-3">
                <text:number>•</text:number>
                <text:p text:style-name="al">uw handtekening.</text:p>
              </text:list-item>
            </text:list>
            <text:p text:style-name="common-al">Houdt er rekening mee dat uw zienswijze in beginsel openbaar is. Het is niet mogelijk om een anonieme zienswijze of een zienswijze via internet of e-mail in te dienen.</text:p>
            <text:p text:style-name="common-al">Voor het indienen van een mondelinge zienswijze kunt u een afspraak maken met de heer D. van Berlo van de afdeling Ruimtelijke Ontwikkeling, telefoonnummer 14 070.</text:p>
            <text:p text:style-name="tussenkopcur">
            <text:span text:style-name="nadrukvet">Vragen</text:span>
          </text:p>
            <text:p text:style-name="common-al">Voor meer informatie neemt u contact op met de heer D. van Berlo of een van de andere medewerkers van de afdeling Maatschappelijke &amp; Ruimtelijke Ontwikkeling, vakgroep ruimtelijke plannen op telefoonnummer 14 070. </text:p>
            <text:p text:style-name="common-al"/>
            <text:p text:style-name="last-al">Leidschendam-Voorburg, 9 okto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idschendam-Voor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916.Leeuwenberghlaan-ON01</meta:user-defined>
    <meta:user-defined meta:name="OVERHEIDop.referentienummer">456959</meta:user-defined>
    <dc:language>nl</dc:language>
    <meta:user-defined meta:name="OVERHEID.Gemeente/DC.spatial">Leidschendam-Voorburg</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EPSG28992/DC.spatial">84398 452838</meta:user-defined>
    <meta:user-defined meta:name="DC.title">Ontwerp wijzigingsplan ‘Park Leeuwenberghlaan’</meta:user-defined>
    <meta:user-defined meta:name="OVERHEID.PostcodeHuisnummer/OVERHEIDop.postcodeHuisnummer">2267BA 9</meta:user-defined>
    <meta:user-defined meta:name="OVERHEIDop.straatnaam">Meidoornlaan</meta:user-defined>
    <meta:user-defined meta:name="OVERHEIDop.woonplaats">Leidschendam</meta:user-defined>
    <meta:user-defined meta:name="DCTERMS.W3CDTF/DCTERMS.available">2019-10-09</meta:user-defined>
    <meta:user-defined meta:name="DCTERMS.W3CDTF/OVERHEIDop.jaargang">2019</meta:user-defined>
    <meta:user-defined meta:name="OVERHEIDop.publicationIssue">55227</meta:user-defined>
    <meta:user-defined meta:name="OVERHEIDop.StcrtID/DC.identifier">stcrt-2019-55227</meta:user-defined>
    <meta:user-defined meta:name="OVERHEIDop.versieInformatie"/>
  </office:meta>
</office:document-meta>
</file>