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Ede, kavel 41a bedrijventerrein A12’</text:p>
          </table:table-cell>
          <table:table-cell office:value-type="string" table:style-name="staatscourantkop.B.cell">
            <text:section text:name="plaatje_id1-3-1-1" text:style-name="plaatje">
              <text:p text:style-name="illustratie_id1-3-1-1-1"><draw:frame draw:style-name="illustratie_id1-3-1-1-1" text:anchor-type="paragraph" svg:width="40mm" svg:height="16.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Zaakcode 2018W1414</text:p>
            <text:p text:style-name="common-al">U kunt de omgevingsvergunning met buitenplanse afwijking (op grond van artikel 2.12, lid 1, sub a, onder 3° Wabo) van het bestemmingsplanEde-West 2009’, met nummer NL.IMRO.0228.PB2019EDEW0002-0301, en de daarbij behorende stukken van donderdag 10 oktober tot en met woensdag 20 november 2019 (digitaal) inzien bij de balie Bouwen, Wonen en Milieu in Raadhuis Publiekszaken, Raadhuisplein 3 in Ede. Voor openingstijden zie <text:a xlink:href="http://www.ede.nl/openingstijden" xlink:type="simple">www.ede.nl/openingstijden</text:a>. Voor het maken van een afspraak kunt u bellen naar het nummer (088) 116 9900.</text:p>
            <text:p text:style-name="common-al">Onder gerelateerde informatie op deze pagina vindt u een directe link naar het plan, hiermee wordt u doorgeleid naar de landelijke voorziening <text:a xlink:href="http://www.ruimtelijkeplannen.nl/" xlink:type="simple">www.ruimtelijkeplannen.nl</text:a> waar u het plan kunt inzien. </text:p>
            <text:p text:style-name="common-al">
            <text:span text:style-name="nadrukvet">Gebied en gevolg</text:span>
          </text:p>
            <text:p text:style-name="common-al">Het gebied waar dit plan over gaat ligt tussen de Schutterweg, Boylestraat, Bonnetstraat en Rijksweg A30 in Ede. Het betreft kavel 41a van bedrijventerrein A12. Het plan maakt het mogelijk dat zich een duurzaam benzineservicestation vestigt op het perceel. Hiervoor is het noodzakelijk dat af wordt geweken van de voorgeschreven minimale bouwhoogte, minimale bebouwingspercentages die gelden voor het perceel; deze bouwhoogte en percentages worden namelijk niet gehaald. Tevens wordt afgeweken van de toegestane bedrijfstypen.</text:p>
            <text:p text:style-name="common-al">
            <text:span text:style-name="nadrukvet">Beroep</text:span>
          </text:p>
            <text:p text:style-name="common-al">Bent u belanghebbende? Dan kunt u tijdens de inzageperiode schriftelijk beroep instellen bij de rechtbank Gelderland. Dit kan alleen wanneer u op tijd een zienswijze op het ontwerpbesluit heeft ingediend, of aan kunt tonen dat u hiertoe redelijkerwijs niet in staat bent geweest. Daarnaast kunt u een verzoek om voorlopige voorziening indienen bij de voorzitter van de rechtbank Gelderland. Zonder dat verzoek treedt het vastgestelde besluit in werking direct na afloop van de beroepstermijn. Als naast het beroepschrift een verzoek om voorlopige voorziening is ingediend, dan treedt het besluit niet in werking voordat op dat verzoek is beslist. Zowel het beroepschrift als het verzoek om voorlopige voorziening stuurt u naar: rechtbank Gelderland, Postbus 9030, 6800 EM Arnhem. U kunt uw beroepschrift ook digitaal indienen, kijkt u hiervoor op https://loket.rechtspraak.nl/Burgers/Digitaal%20procederen/3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213</text:span><text:line-break/><text:date style:data-style-name="dag" text:fixed="true" text:date-value="2019-10-09"/><text:line-break/><text:date style:data-style-name="jaar" text:fixed="true" text:date-value="2019-10-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5213</text:span><text:date style:data-style-name="nicedate" text:fixed="true" text:date-value="2019-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55213</text:span><text:date style:data-style-name="nicedate" text:fixed="true" text:date-value="2019-10-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PlanRuimtelijk-Web-ZM/1.7/xml/MC-DRP-PlanRuimtelijk-Web-ZM.xml</meta:user-defined>
    <meta:user-defined meta:name="OVERHEID.Gemeente/DC.creator">Ede</meta:user-defined>
    <meta:user-defined meta:name="OVERHEID.Informatietype/DC.type">officiële publicatie</meta:user-defined>
    <meta:user-defined meta:name="OVERHEIDop.publicationName">Staatscourant</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0228.PB2019EDEW0002-0301</meta:user-defined>
    <meta:user-defined meta:name="OVERHEIDop.referentienummer">2018W1414</meta:user-defined>
    <dc:language>nl</dc:language>
    <meta:user-defined meta:name="OVERHEID.EPSG28992/DC.spatial">170290 449230</meta:user-defined>
    <meta:user-defined meta:name="OVERHEIDop.Ruimtelijkeplannen/DC.type">Omgevingsvergunning met planafwijking</meta:user-defined>
    <meta:user-defined meta:name="DC.title">Omgevingsvergunning ‘Ede, kavel 41a bedrijventerrein A12’</meta:user-defined>
    <meta:user-defined meta:name="OVERHEID.PostcodeHuisnummer/OVERHEIDop.postcodeHuisnummer">6718XR 35</meta:user-defined>
    <meta:user-defined meta:name="OVERHEIDop.straatnaam">Darwinstraat</meta:user-defined>
    <meta:user-defined meta:name="OVERHEIDop.woonplaats">Ede</meta:user-defined>
    <meta:user-defined meta:name="DCTERMS.W3CDTF/DCTERMS.available">2019-10-09</meta:user-defined>
    <meta:user-defined meta:name="DCTERMS.W3CDTF/OVERHEIDop.jaargang">2019</meta:user-defined>
    <meta:user-defined meta:name="OVERHEIDop.publicationIssue">55213</meta:user-defined>
    <meta:user-defined meta:name="OVERHEIDop.StcrtID/DC.identifier">stcrt-2019-55213</meta:user-defined>
    <meta:user-defined meta:name="OVERHEIDop.versieInformatie"/>
  </office:meta>
</office:document-meta>
</file>