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Jasp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mallingerland maken bekend dat zij in het kader van de Wet algemene bepalingen omgevingsrecht van plan zijn vergunning het verlenen voor de realisatie van 11 woningen op locatie Jaspis 2 - 22 te Drachten.</text:p>
            <text:p text:style-name="common-al"/>
            <text:p text:style-name="tussenkopcur">Bekijken</text:p>
            <text:p text:style-name="common-al">De ontwerpbeschikking, de ruimtelijke onderbouwing en de bijbehorende stukken, liggen met ingang van 4 oktober 2019 gedurende zes weken ter inzage:</text:p>
            <text:p text:style-name="common-al">• In het gemeentehuis aan de Gauke Boelensstraat 2 te Drachten, elke werkdag van 8.30 uur tot 16.00 uur en op donderdag tot 18.30 uur; </text:p>
            <text:p text:style-name="common-al">• Op de landelijke website www.ruimtelijkeplannen.nl met plannummer NL.IMRO.0090.OV2019SBP002-0301.</text:p>
            <text:p text:style-name="tussenkopcur">Reageren</text:p>
            <text:p text:style-name="common-al">Tijdens de reactietermijn van vrijdag 4 oktober 2019 tot en met donderdag 14 november 2019 kan een ieder schriftelijk of mondeling een zienswijze tegen de ontwerpbeschikking indienen. Uw schriftelijke zienswijze kunt u richten aan het college van burgemeester en wethouders van de gemeente Smallingerland, postbus 10.000, 9200 HA te Drachten. Voor meer informatie over de ontwerpbeschikking of het maken van een afspraak voor het mondeling indienen van uw zienswijze, kunt u contact opnemen met een medewerker van team VTH, tel. (0512) 581 234.</text:p>
            <text:p text:style-name="common-al"/>
            <text:p text:style-name="common-al">Wij maken u erop attent dat u slechts beroep tegen de uiteindelijke beschikking kunt aantekenen als u ook een zienswijze heeft ingebracht tegen de ontwerpbeschikking en u belanghebbende bent.</text:p>
            <text:p text:style-name="common-al"/>
            <text:p text:style-name="common-al">OMG/L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0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0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0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malling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OV2019SBP002-0301</meta:user-defined>
    <dc:language>nl</dc:language>
    <meta:user-defined meta:name="OVERHEID.Gemeente/DC.spatial">Smallingerland</meta:user-defined>
    <meta:user-defined meta:name="OVERHEID.EPSG28992/DC.spatial">201395 570976</meta:user-defined>
    <meta:user-defined meta:name="OVERHEIDop.Ruimtelijkeplannen/DC.type">Omgevingsvergunning met planafwijking</meta:user-defined>
    <meta:user-defined meta:name="DC.title">Omgevingsvergunning Jaspis</meta:user-defined>
    <meta:user-defined meta:name="OVERHEID.PostcodeHuisnummer/OVERHEIDop.postcodeHuisnummer">9207</meta:user-defined>
    <meta:user-defined meta:name="OVERHEIDop.straatnaam">Jaspis</meta:user-defined>
    <meta:user-defined meta:name="OVERHEIDop.woonplaats">Drachten</meta:user-defined>
    <meta:user-defined meta:name="DCTERMS.W3CDTF/DCTERMS.available">2019-10-07</meta:user-defined>
    <meta:user-defined meta:name="DCTERMS.W3CDTF/OVERHEIDop.jaargang">2019</meta:user-defined>
    <meta:user-defined meta:name="OVERHEIDop.publicationIssue">55201</meta:user-defined>
    <meta:user-defined meta:name="OVERHEIDop.StcrtID/DC.identifier">stcrt-2019-55201</meta:user-defined>
    <meta:user-defined meta:name="OVERHEIDop.versieInformatie"/>
  </office:meta>
</office:document-meta>
</file>