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Langs de Gewannen 20 te Ulest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erssen maken op grond van artikel 3.8 Wet ruimtelijke ordening bekend dat de gemeenteraad van Meerssen op 26 september 2019 het bestemmingsplan “Langs de Gewannen 20 te Ulestraten” <text:span text:style-name="nadrukondlijn">ongewijzigd</text:span> heeft vastgesteld. Het plan betreft de realisatie van een landschapsbegraafplaats op deze locatie.</text:p>
            <text:p text:style-name="tussenkopcur">Inzage en beroep </text:p>
            <text:p text:style-name="common-al">Het bestemmingsplan “Langs de Gewannen 20 te Ulestraten” met het bijbehorende raadsbesluit ligt met ingang van 10 oktober 2019 gedurende 6 weken ter inzage bij het gemeentelijke Klant Contact Centrum, Markt 50, 6231 LS Meerssen (telefoon 14 043). Het bestemmingsplan is ook in te zien via de landelijke website: www.ruimtelijkeplannen.nl met identificatienummer NL.IMRO.0938.BP05011-VG01. Bij de Afdeling bestuursrechtspraak van de Raad van State, Postbus 20019, 2500 EA ’s-Gravenhage kan gedurende deze termijn beroep worden ingediend tegen (de vaststelling van) het bestemmingsplan door belanghebbenden die een zienswijze hebben ingediend ten aanzien van het ontwerpbestemmingsplan c.q. ontwerpbesluit hogere grenswaarde, dan wel belanghebbenden die redelijkerwijs niet kan worden verweten dat zij geen zienswijzen naar voren hebben gebracht.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text:p>
            <text:p text:style-name="tussenkopcur">Informatie </text:p>
            <text:p text:style-name="common-al">Gemeentelijk Klant Contact Centrum (KCC), telefoon 14 043. E-mail: info@meerss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eers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8.BP05011-VG01</meta:user-defined>
    <meta:user-defined meta:name="DCTERMS.abstract">Burgemeester en wethouders van de gemeente Meerssen maken bekend dat de gemeenteraad van Meerssen op 26 september 2019 het bestemmingsplan Langs de Gewannen 20 te Ulestraten ongewijzigd heeft vastgesteld. Het plan betreft de realisatie van een landschapsbegraafplaats op deze locatie.</meta:user-defined>
    <dc:language>nl</dc:language>
    <meta:user-defined meta:name="OVERHEID.Gemeente/DC.spatial">Meerssen</meta:user-defined>
    <meta:user-defined meta:name="OVERHEIDop.Ruimtelijkeplannen/DC.type">Bestemmingsplan</meta:user-defined>
    <meta:user-defined meta:name="OVERHEID.EPSG28992/DC.spatial">183102 324570</meta:user-defined>
    <meta:user-defined meta:name="DC.title">Ongewijzigd vastgesteld bestemmingsplan Langs de Gewannen 20 te Ulestraten</meta:user-defined>
    <meta:user-defined meta:name="OVERHEID.PostcodeHuisnummer/OVERHEIDop.postcodeHuisnummer">6235NV 20</meta:user-defined>
    <meta:user-defined meta:name="OVERHEIDop.straatnaam">Langs de Gewannen</meta:user-defined>
    <meta:user-defined meta:name="OVERHEIDop.woonplaats">Ulestraten</meta:user-defined>
    <meta:user-defined meta:name="DCTERMS.W3CDTF/DCTERMS.available">2019-10-09</meta:user-defined>
    <meta:user-defined meta:name="DCTERMS.W3CDTF/OVERHEIDop.jaargang">2019</meta:user-defined>
    <meta:user-defined meta:name="OVERHEIDop.publicationIssue">55199</meta:user-defined>
    <meta:user-defined meta:name="OVERHEIDop.StcrtID/DC.identifier">stcrt-2019-55199</meta:user-defined>
    <meta:user-defined meta:name="OVERHEIDop.versieInformatie"/>
  </office:meta>
</office:document-meta>
</file>