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riaburg 2017’,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Het college van burgemeester en wethouders maakt bekend dat het bestemmingsplan ‘Mariaburg 2017’ (NL.IMRO.0796.0002335-1401) met ingang van 4 februari 2019 gedurende zes weken ter inzage ligt. De gemeenteraad heeft het bestemmingsplan ‘Mariaburg 2017’ op 29 januari 2019 vastgesteld. </text:p>
            <text:p text:style-name="common-al"/>
            <text:p text:style-name="common-al">Het plangebied ligt in Hooge Heide Midden tussen de Waterleidingstraat en de A59, ten oosten van de doorgaande verbindingsroute Vliertwijksestraat te Rosmalen. In het gebied ligt de ontsluitingsweg Vliertwijksestraat. Het gebied bestaat uit de percelen kadastraal bekend als 'Gemeente Rosmalen, sectie F nummers 5041, 5042, 5043, 5044 (gedeelte) 5048 en 5049. Onderdeel van het plangebied is het voormalige klooster Mariaburg aan de Graafsebaan 172. </text:p>
            <text:p text:style-name="common-al"/>
            <text:p text:style-name="common-al">Met het plan wordt de bouw mogelijk gemaakt van drie woongebouwen met in totaal ca 60 appartementen achter het voormalige klooster. Tevens wordt de bouw mogelijk gemaakt van maximaal 12 woningen binnen een tweetal bouwblokken aan de Vliertwijksestraat. Met dit nieuwe plan wordt verder een groot toegankelijk groen en bosrijk gebied gecreëerd met landschappelijke, ecologische en recreatieve kwaliteiten. </text:p>
            <text:p text:style-name="common-al"/>
            <text:p text:style-name="common-al">Het vastgestelde 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web-roo/roo/"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2">
              <text:list-item text:style-override="id1-3-2-1-1-12-1">
                <text:number>•</text:number>
                <text:p text:style-name="al">als u kunt aantonen dat u redelijkerwijs niet in staat bent geweest zich tijdig tot de raad te wenden; of</text:p>
              </text:list-item>
              <text:list-item text:style-override="id1-3-2-1-1-12-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burg 2017’, vastgesteld bestemmingsplan</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519</meta:user-defined>
    <meta:user-defined meta:name="OVERHEIDop.StcrtID/DC.identifier">stcrt-2019-5519</meta:user-defined>
    <meta:user-defined meta:name="OVERHEID.TaxonomieBeleidsagenda/OVERHEID.category">Ruimte en infrastructuur | Organisatie en beleid</meta:user-defined>
    <meta:user-defined meta:name="OVERHEIDop.Ruimtelijkplan/OVERHEIDop.bekendmakingBetreffendePlan">NL.IMRO.0796.0002335-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H 65</meta:user-defined>
    <meta:user-defined meta:name="OVERHEIDop.woonplaats">Rosmalen</meta:user-defined>
    <meta:user-defined meta:name="OVERHEIDop.straatnaam">Vliertwij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973 414396</meta:user-defined>
    <meta:user-defined meta:name="OVERHEIDop.versieInformatie"/>
  </office:meta>
</office:document-meta>
</file>