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Dominee Bechtlaan wijziging tijdelijk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p 3 juli 2019 besloten wij om op het deel van de Dominee Bechtlaan, tussen de Ir. Schaapstraat en de Dominee Bechtlaan huisnummer 1 tijdelijk een parkeerverbod in te stellen in verband met de bereikbaarheid van het aldaar gelegen bouwterrein. Tijdens de uitvoering bleek echter dat er bij de gekozen locatie voor de bouwinrit, met name voor het wat grotere bouwverkeer te weinig manoeuvreerruimte is en dat er geen andere mogelijkheid is dan de bouwinrit naar een zuidelijker gelegen gedeelte van de Dominee Bechtlaan te verplaatsen. Om ervoor te zorgen dat het bouwverkeer de bouwinrit ongehinderd kan in- en uitrijden en geen voertuigen beschadigt, is het nog steeds noodzakelijk om op een gedeelte van de Dominee Bechtlaan tijdelijk een parkeerverbod in te stellen, alleen gaat het nu om een iets zuidelijker gelegen gedeelte, nabij de Burgemeester Bloemersweg.</text:p>
            <text:p text:style-name="al"/>
            <text:p text:style-name="al">De in onderstaand verkeersbesluit genoemde verkeersmaatregelen strekken tot de volgende in artikel 2 van de Wegenverkeerswet 1994 (WvW 1994) genoemde belangen:</text:p>
            <text:p text:style-name="al">• het verzekeren van de veiligheid op de weg;</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Op grond van het voorgaande komen wij tot het volgende besluit.</text:p>
            <text:p text:style-name="al"/>
            <text:p text:style-name="al">BURGEMEESTER EN WETHOUDERS VAN DE GEMEENTE ARNHEM;</text:p>
            <text:p text:style-name="al"/>
            <text:p text:style-name="al">gelet op:</text:p>
            <text:p text:style-name="al">• artikel 18, eerste lid, onderdeel d van de WvW 1994, </text:p>
            <text:p text:style-name="al">• het Reglement verkeersregels en verkeerstekens 1990 (RVV 1990),</text:p>
            <text:p text:style-name="al">• het bepaalde in artikel 12 van het Besluit administratieve bepalingen inzake het wegverkeer</text:p>
            <text:p text:style-name="al">• het bepaalde in artikel 15 van de WvW 1994;</text:p>
            <text:p text:style-name="al"/>
            <text:p text:style-name="al">mede gelet op het:</text:p>
            <text:p text:style-name="al">• Algemeen Mandaat-, Volmacht- en Machtigingsbesluit gemeente Arnhem 2017,</text:p>
            <text:p text:style-name="al">• Algemeen ondermandaat-, ondervolmacht- en ondermachtigingsbesluit gemeentesecretaris gemeente Arnhem 2017,</text:p>
            <text:p text:style-name="al"/>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om van 8 oktober 2019 tot 27 augustus 2020: door het aanbrengen van een gele onderbroken streep als bedoeling in artikel 24, lid 1 onder e van het RVV 1990 het parkeren te verbieden aan de oost- en westzijde van het gedeelte van de Dominee Bechtlaan, over een lengte van ca. 15 m - 20 m, gerekend vanaf de kruising met de Burgemeester Bloemersweg,</text:p>
              </text:list-item>
              <text:list-item text:style-override="id1-3-2-2-1-1-2">
                <text:number>2.</text:number>
                <text:p text:style-name="al">ons besluit van 2 juli 2019 met zaaknummer 368401 inhoudende een tijdelijk parkeerverbod aan de Dominee Bechtlaan, tussen de Ir. Schaapstraat en de Dominee Bechtlaan huisnummer 1, in te trekken.</text:p>
              </text:list-item>
              <text:list-item text:style-override="id1-3-2-2-1-1-3">
                <text:number/>
                <text:p text:style-name="al"/>
              </text:list-item>
            </text:list>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Datum besluit 3 oktober 2019</text:p>
            <text:p text:style-name="common-al">Zaaknummer: 40870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6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6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6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708</meta:user-defined>
    <dc:language>nl</dc:language>
    <meta:user-defined meta:name="OVERHEID.Gemeente/DC.spatial">Arnhem</meta:user-defined>
    <meta:user-defined meta:name="DC.title">Gemeente Arnhem - Dominee Bechtlaan wijziging tijdelijk parkeerverbod</meta:user-defined>
    <meta:user-defined meta:name="OVERHEID.PostcodeHuisnummer/OVERHEIDop.postcodeHuisnummer">6823</meta:user-defined>
    <meta:user-defined meta:name="OVERHEIDop.straatnaam">Ds. Bechtlaan</meta:user-defined>
    <meta:user-defined meta:name="OVERHEIDop.woonplaats">Arnhem</meta:user-defined>
    <meta:user-defined meta:name="DCTERMS.W3CDTF/DCTERMS.available">2019-10-08</meta:user-defined>
    <meta:user-defined meta:name="OVERHEIDop.StcrtID/DC.identifier">stcrt-2019-55161</meta:user-defined>
    <meta:user-defined meta:name="DCTERMS.W3CDTF/OVERHEIDop.jaargang">2019</meta:user-defined>
    <meta:user-defined meta:name="OVERHEIDop.publicationIssue">55161</meta:user-defined>
    <meta:user-defined meta:name="DCTERMS.alternative">Gemeente Arnhem - tijdelijk parkeerverbod - Dominee Bechtlaan</meta:user-defined>
    <meta:user-defined meta:name="OVERHEIDop.verkeersbordcode">WM8</meta:user-defined>
    <meta:user-defined meta:name="OVERHEID.EPSG28992/DC.spatial">192651 446071</meta:user-defined>
    <meta:user-defined meta:name="OVERHEIDop.versieInformatie"/>
  </office:meta>
</office:document-meta>
</file>