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formatiebijeenkomst herontwikkeling locatie Petruskerk Mimosastraa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houden 14 februari  2019 een informatiebijeenkomst over de herontwikkeling van  de locatie van de voormalige Petruskerk aan de Mimosastraat 4 in Zwijndrecht. Het plan bestaat uit de renovatie en het verbouwen van de voormalige kerkzaal tot zes loftwoningen en de realisatie van zes patiowoningen op de plaats  van de te slopen aanbouwen. De 12 energiezuinige woningen worden gerealiseerd in het middenkoopsegment. Het bouwplan voorziet in extra parkeerplaatsen. </text:p>
            <text:p text:style-name="common-al">Om dit planvoornemen mogelijk te maken, is een afwijking van het bestemmingsplan nodig. De aanvraag hiervoor is in voorbereiding en vooruitlopend hierop nodigt de gemeente iedereen uit voor de inloopbijeenkomst over deze locatie op donderdag 14 februari 2019 tussen 17.00 uur en 20.00 uur in de voormalige kerkzaal aan de Mimosastraat 4 te Zwijndrecht. U kunt tijdens deze bijeenkomst vrij binnenlopen om kennis te nemen van de plannen en u heeft ruim de mogelijkheid om met de lokale initiatiefnemers en medewerkers van de gemeente hierover door te praten. De bouwaanvraag wordt naar verwachting in dit kwartaal gepubliceerd. In de advertentie die de gemeente dan in verband daarmee zullen publiceren, staat  waar de aanvraag is in te zien en binnen welke termijn zienswijzen naar voren kunnen worden gebracht. </text:p>
            <text:p text:style-name="last-al">Zwijndrecht,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ijeenkomst herontwikkeling locatie Petruskerk Mimosastraat 4</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516</meta:user-defined>
    <meta:user-defined meta:name="OVERHEIDop.StcrtID/DC.identifier">stcrt-2019-5516</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07Mimosastr-1001</meta:user-defined>
    <meta:user-defined meta:name="OVERHEIDop.referentienummer">2018-15258</meta:user-defined>
    <meta:user-defined meta:name="DCTERMS.abstract">De realisatie van 12 woningen aan de Mimosastraat 4.</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3SB 4</meta:user-defined>
    <meta:user-defined meta:name="OVERHEIDop.woonplaats">Zwijndrecht</meta:user-defined>
    <meta:user-defined meta:name="OVERHEIDop.straatnaam">Mimos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683 425179</meta:user-defined>
    <meta:user-defined meta:name="OVERHEIDop.versieInformatie"/>
  </office:meta>
</office:document-meta>
</file>