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12 oktober 2019 deel Schans en Schoolstraat i.v.m. evenement 200 jaar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9-072488</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9"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In 2019 bestaat Uithoorn 200 jaar. In verband hiermee vindt een evenement plaats om dit te vieren op zaterdag 12 oktober 2019 tussen 12.00 en 16.00uu, waarvoor vergunning wordt verleend onder kenmerk 2019-045937. Als gevolg van dit evenement dient een verkeersmaatregel genomen te worden om de verkeersveiligheid tijdens het evenement te waarborgen.</text:p>
            <text:p text:style-name="considerans.al">Uit het oogpunt om zoveel mogelijk de veiligheid op de weg te waarborgen en weggebruikers te beschermen (art 2, lid 1 a en b Wegenverkeerswet 1994) is het gewenst om het deel van de Schans gelegen tussen de kruising Schans/Schoolstraat tot en met de aansluiting met het fietspad gelegen direct naast Het Rechthuis aan de Schans, gesloten te verklaren voor alle bestuurders door middel van het plaatsen van het bord C1 van bijlage 1 van het Reglement verkeerstekens en verkeersregels 1990 en dranghekken. Parkeren aan de Schans is dan tevens niet toegestaan. Tevens wordt de Schoolstraat ter hoogte van de kruising met Kaag en Schans ter hoogte van nummer 15 en de naastgelegen parkeerterreinen afgesloten door middel van het plaatsen van het bord C1 van bijlage 1 van het Reglement verkeerstekens en verkeersregels 1990 en dranghekken.</text:p>
            <text:p text:style-name="considerans.al"/>
            <text:p text:style-name="tussenkopcur">
            <text:span text:style-name="nadrukvet">Belangenafweging</text:span>
          </text:p>
            <text:p text:style-name="considerans.al">Voor het houden van dit evenement is vergunning verleend. Het evenement houdt in dat binnen het afgezette gebied de openbare ruimte wordt ingericht ten behoeve van podia, tribunes en ruimte biedt voor de te houden activiteiten, waarbij bezoekers (voetgangers) en deelnemers zich op de openbare weg ophouden. Het belang van de verkeersveiligheid van de bezoekers en deelnemers aan het evenement is afgewogen tegen het belang van de bereikbaarheid voor overig verkeer t.b.v. van de woningen en horecagelegenheden binnen het bedoelde gebied. Gegeven het feit dat de afsluiting van tijdelijke aard is, is het belang van verkeersveiligheid doorsslaggevend. Overigens is het gebied te allen tijde bereikbaar voor nooddiensten.</text:p>
            <text:p text:style-name="considerans.al"/>
            <text:p text:style-name="considerans.al">
            <text:span text:style-name="nadrukcur">
              <text:span text:style-name="nadrukvet">Doel</text:span>
            </text:span>
          </text:p>
            <text:p text:style-name="considerans.al">Naar verwachting zal het evenement ten behoeve van de viering van 200 jaar Uithoorn velen bezoekers aantrekken, die zich binnen het genoemde gebied ook op de rijbaan zullen ophouden. Daarnaast wordt de openbare ruimte gebruikt voor de activeiten en feesteliijkheden. Om de veiligheid op de weg te waarborgen dient daarom een geslotenverklaring voor alle verkeer ingesteld te worden. In verband met de noodzakelijke opbouw/afbouw ten behoeve van het evenement zal de geslotenverklaring gelden van 09.00 tot 18.00 uur op 12 oktober 2019. Door het plaatsen van vooraankondigingsborden worden weggebruikers tijdig geïnformeerd.</text:p>
            <text:p text:style-name="considerans_bottom"/>
          </text:section>
          <text:section text:name="afkondiging_id1-3-2-1-10" text:style-name="afkondiging">
            <text:p text:style-name="afkondiging_top"/>
            <text:p text:style-name="al">
            <text:span text:style-name="nadrukvet">BESLUIT</text:span>
          </text:p>
            <text:p text:style-name="al">Door het plaatsen van borden C1, van bijlage 1 van het Reglement verkeersregels en verkeerstekens 1990 en drankhekken ter hoogte van de kruising Kaag/Schoolstraat, Schans/Schoolstraat, Schoolstraat 15 en het fietspad ter hoogte van Schans/Het Rechthuis  het daarbinnen gelegen gebied gesloten te verklaren in beide richtingen voor voertuigen, ruiters en geleiders van rij- of trekdieren of vee op zaterdag 12 oktober 2019 van 09.00 uur tot 18.00 uur, conform de bij dit besluit behorende tekening.</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2 oktober 2019</text:span>
            <text:span text:style-name="datum"/>
          </text:p>
          </text:section>
          <text:section text:name="ondertekenaar_id1-3-2-3-2" text:style-name="ondertekenaar">
            <text:section text:name="ondertekening_id1-3-2-3-2-1">
              <text:p><text:span text:style-name="deze">namens dezen,</text:span></text:p>
            </text:section>
            <text:section text:name="ondertekening_id1-3-2-3-2-2">
              <text:p><text:span text:style-name="deze"/></text:p>
            </text:section>
          </text:section>
          <text:section text:name="ondertekenaar_id1-3-2-3-3" text:style-name="ondertekenaar">
            <text:section text:name="ondertekening_id1-3-2-3-3-1">
              <text:p><text:span text:style-name="functie">M.R. Kooymans</text:span></text:p>
              <text:p>Afdelingshoofd, Afdeling Buurt</text:p>
              <text:p><text:span text:style-name="organisatie">Uitvoeringsorganisatie Duo+</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5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5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5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dc:language>nl</dc:language>
    <meta:user-defined meta:name="DCTERMS.alternative">Gemeente Uithoorn - Verkeersbesluit geslotenverklaring 12 oktober 2019 deel Schans en Schoolstraat i.v.m. evenement 200 jaar Uithoorn - Uithoorn</meta:user-defined>
    <meta:user-defined meta:name="OVERHEIDvb.referentienummer">2019-072488</meta:user-defined>
    <meta:user-defined meta:name="OVERHEIDop.verkeersbordcode">C1</meta:user-defined>
    <meta:user-defined meta:name="OVERHEID.EPSG28992/DC.spatial">116824 471607</meta:user-defined>
    <meta:user-defined meta:name="DC.title">Gemeente Uithoorn - Verkeersbesluit geslotenverklaring 12 oktober 2019 deel Schans en Schoolstraat i.v.m. evenement 200 jaar Uithoorn</meta:user-defined>
    <meta:user-defined meta:name="OVERHEID.PostcodeHuisnummer/OVERHEIDop.postcodeHuisnummer">1423CZ 18</meta:user-defined>
    <meta:user-defined meta:name="OVERHEIDop.straatnaam">Kaag</meta:user-defined>
    <meta:user-defined meta:name="OVERHEIDop.woonplaats">Uithoorn</meta:user-defined>
    <meta:user-defined meta:name="DCTERMS.W3CDTF/DCTERMS.available">2019-10-07</meta:user-defined>
    <meta:user-defined meta:name="OVERHEIDop.StcrtID/DC.identifier">stcrt-2019-55159</meta:user-defined>
    <meta:user-defined meta:name="OVERHEIDop.externeBijlage">geslotenverklaring evenement 200 jaar Uithoorn|exb-2019-47694</meta:user-defined>
    <meta:user-defined meta:name="OVERHEIDop.externeBijlage">vooraankondiging geslotenverklaring 200 jaar UH|exb-2019-47695</meta:user-defined>
    <meta:user-defined meta:name="DCTERMS.W3CDTF/OVERHEIDop.jaargang">2019</meta:user-defined>
    <meta:user-defined meta:name="OVERHEIDop.publicationIssue">55159</meta:user-defined>
    <meta:user-defined meta:name="OVERHEIDop.versieInformatie"/>
  </office:meta>
</office:document-meta>
</file>