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ksweg 8, Mol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Rijksweg 8, Molenhoek en de hierbij behorende stukken per 10 oktober 2019 voor eenieder gedurende zes weken op het gemeentehuis ter inzage liggen. De stukken zijn ook digitaal te bekijken op www.ruimtelijkeplannen.nl. Het planidentificatienummer is NL.IMRO.0944.RIJKSWEG8-ON01. </text:p>
            <text:p text:style-name="common-al"/>
            <text:p text:style-name="common-al">Het plangebied is gelegen aan de Rijksweg 8 in Molenhoek, kadastraal bekend MOO 00 sectie A nummers 5906, 5907 en 5908. Het plan betreft het toekennen van de bestemming Wonen en het toevoegen van drie vrijstaande woningen in het plangebied ten opzichte van het onderliggende bestemmingsplan Het Lierdal, door de gemeenteraad vastgesteld op 8 december 2011. De bestaande vrijstaande woning en bijbehorende bouwwerken worden gesloopt om ruimte te maken voor vier vrijstaande woningen met een gestaffelde positionering.</text:p>
            <text:p text:style-name="common-al"/>
            <text:p text:style-name="common-al">Er wordt geen exploitatieplan vastgesteld. De kosten voor het in procedure brengen van het bestemmingsplan zijn vastgelegd in een anterieure overeenkomst tussen de initiatiefnemer en de gemeente, gesloten op 1 oktober 2019, als bedoeld in art. 6.24 Wro. Over de overeenkomst kunnen geen zienswijzen worden ingediend en er staat geen bezwaar en beroep tegen open.</text:p>
            <text:p text:style-name="common-al"/>
            <text:p text:style-name="common-al">
            <text:span text:style-name="nadrukvet">Zienswijze</text:span>:</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11 of via e-mail gemeente@mookenmiddelaa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ok en Middel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RIJKSWEG8-ON01</meta:user-defined>
    <dc:language>nl</dc:language>
    <meta:user-defined meta:name="OVERHEID.Gemeente/DC.spatial">Mook en Middelaar</meta:user-defined>
    <meta:user-defined meta:name="OVERHEID.EPSG28992/DC.spatial">188379 419183</meta:user-defined>
    <meta:user-defined meta:name="OVERHEIDop.Ruimtelijkeplannen/DC.type">Bestemmingsplan</meta:user-defined>
    <meta:user-defined meta:name="DC.title">Ontwerpbestemmingsplan Rijksweg 8, Molenhoek</meta:user-defined>
    <meta:user-defined meta:name="OVERHEID.PostcodeHuisnummer/OVERHEIDop.postcodeHuisnummer">6584AB 8</meta:user-defined>
    <meta:user-defined meta:name="OVERHEIDop.straatnaam">Rijksweg</meta:user-defined>
    <meta:user-defined meta:name="OVERHEIDop.woonplaats">Molenhoek</meta:user-defined>
    <meta:user-defined meta:name="DCTERMS.W3CDTF/DCTERMS.available">2019-10-08</meta:user-defined>
    <meta:user-defined meta:name="DCTERMS.W3CDTF/OVERHEIDop.jaargang">2019</meta:user-defined>
    <meta:user-defined meta:name="OVERHEIDop.publicationIssue">55149</meta:user-defined>
    <meta:user-defined meta:name="OVERHEIDop.StcrtID/DC.identifier">stcrt-2019-55149</meta:user-defined>
    <meta:user-defined meta:name="OVERHEIDop.versieInformatie"/>
  </office:meta>
</office:document-meta>
</file>