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Uithoorn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42</text:span>
          </text:p>
            <text:p text:style-name="common-al">
            <text:span text:style-name="nadrukvet">Ontwerp bestemmingsplan Uithoornlijn</text:span>
          </text:p>
            <text:p text:style-name="common-al">Burgemeester en wethouders van Amstelveen maken, ingevolge het bepaalde in artikel 3.8 van de Wet ruimtelijke ordening, bekend dat in procedure wordt gebracht het ontwerp bestemmingsplan “<text:span text:style-name="nadrukvet">Uithoornlijn</text:span>” met de bijbehorende stukken. (IDN : NL.IMRO.0362.11U-OW01).</text:p>
            <text:p text:style-name="common-al">Door de komst van de Uithoornlijn wordt de Amstelveenlijn doorgetrokken van het huidige eindpunt Westwijk in Amstelveen naar het dorpscentrum van Uithoorn. Hierdoor is er één tramverbinding tussen station Amsterdam Zuid en Uithoorn, via Amstelveen, de ‘Amsteltram’. De trambaan komt deels op een bestaande dijk te liggen. </text:p>
            <text:p text:style-name="common-al">
            <text:span text:style-name="nadrukvet">Locatie</text:span>
          </text:p>
            <text:p text:style-name="common-al">De Uithoornlijn loopt door de Legmeerpolder heen. De Legmeerpolder ligt in het zuidwesten van Amstelveen. De Uithoornlijn begint vanaf het opstelterrein waar reeds een bestemmingsplan voor is gemaakt en loopt door tot aan de grens met Uithoorn (tot aan de Randweg) en loopt over de N201 heen. Ten westen van de trambaan liggen kassen welke aan de Meerlandenweg zijn gelegen en ten oosten van de trambaan liggen weilanden en de Zijdelweg.</text:p>
            <text:p text:style-name="common-al">
            <text:span text:style-name="nadrukvet">Ter inzage</text:span>
          </text:p>
            <text:p text:style-name="common-al">Het ontwerp bestemmingsplan met bijbehorende stukken ligt gedurende zes (6) weken ter inzage met ingang van donderdag 31 januari 2019 t/m woensdag 13 maart 2019.</text:p>
            <text:p text:style-name="common-al">De stukken zijn op de volgende wijzen in te zien:</text:p>
            <text:p text:style-name="common-al">
            <text:span text:style-name="nadrukvet">Digitaal</text:span>
          </text:p>
            <text:p text:style-name="common-al">U kunt het ontwerp bestemmingsplan ‘Uithoornlijn’ raadplegen op: </text:p>
            <text:p text:style-name="common-al">de landelijke website ruimtelijkeplannen.nl onder <text:a xlink:href="http://www.ruimtelijkeplannen.nl/web-roo/?planidn=NL.IMRO.0362.11U-OW01" xlink:type="simple">http://www.ruimtelijkeplannen.nl/web-roo/?planidn=NL.IMRO.0362.11U-OW01</text:a></text:p>
            <text:p text:style-name="common-al">en op de gemeentelijke website via: <text:a xlink:href="http://ro0362.ropubliceer.nl/" xlink:type="simple">http://ro0362.ropubliceer.nl</text:a></text:p>
            <text:p text:style-name="common-al">
            <text:span text:style-name="nadrukvet">Papier </text:span>
          </text:p>
            <text:p text:style-name="common-al">Het ontwerp bestemmingsplan met bijbehorende stukken liggen gedurende de genoemde termijn ook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temmingsplan Uithoornlij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510</meta:user-defined>
    <meta:user-defined meta:name="OVERHEIDop.StcrtID/DC.identifier">stcrt-2019-5510</meta:user-defined>
    <meta:user-defined meta:name="OVERHEID.TaxonomieBeleidsagenda/OVERHEID.category">Ruimte en infrastructuur | Organisatie en beleid</meta:user-defined>
    <meta:user-defined meta:name="OVERHEIDop.Ruimtelijkplan/OVERHEIDop.bekendmakingBetreffendePlan">NL.IMRO.0362.11U-OW01</meta:user-defined>
    <meta:user-defined meta:name="OVERHEIDop.referentienummer">Z-19/002842</meta:user-defined>
    <meta:user-defined meta:name="DCTERMS.abstract">De Uithoornlijn loopt van het huidige eindpunt Westwijk in Amstelveen naar het dorpscentrum van Uithoorn. Hierdoor is er één tramverbinding tussen station Amsterdam Zuid en Uithoorn, via Amstelveen, de ‘Amsteltram’. De trambaan komt deels op een bestaande dijk te lig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7</meta:user-defined>
    <meta:user-defined meta:name="OVERHEIDop.woonplaats">Amstelveen</meta:user-defined>
    <meta:user-defined meta:name="OVERHEIDop.straatnaam">Meerlandenweg</meta:user-defined>
    <meta:user-defined meta:name="OVERHEID.PostcodeHuisnummer/OVERHEIDop.postcodeHuisnummer">1422KT 2a</meta:user-defined>
    <meta:user-defined meta:name="OVERHEIDop.woonplaats">Uithoorn</meta:user-defined>
    <meta:user-defined meta:name="OVERHEIDop.straatnaam">Op de Klu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695 475726</meta:user-defined>
    <meta:user-defined meta:name="OVERHEID.EPSG28992/DC.spatial">116023 474324</meta:user-defined>
    <meta:user-defined meta:name="OVERHEIDop.versieInformatie"/>
  </office:meta>
</office:document-meta>
</file>