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ten behoeve van oplaadpaal Ruitercamp  ten behoeve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outen, hiertoe bevoegd op basis van </text:p>
            <text:p text:style-name="common-al">artikel 18 van de Wegenverkeerswet 1994 (WVW 1994), gelet op de doelstellingen en de bepalingen van de WVW 1994, het Reglement Verkeersregels en Verkeerstekens 1990 (RVV 1990) en het Besluit Administratieve Bepalingen inzake het Wegverkeer (BABW),</text:p>
            <text:p text:style-name="common-al"/>
            <text:p text:style-name="tussenkopcur">OVERWEGENDE:</text:p>
            <text:p text:style-name="common-al">dat een aanvraag is ingediend op  7 augustus 2019 voor het plaatsen van een MRA-E laadpaal op   twee openbare parkeerplaatsen op de parkeerplaatsen bij Ruitercamp 1  ten behoeve van het opladen van elektrische auto’s;</text:p>
            <text:p text:style-name="common-al"/>
            <text:p text:style-name="common-al">dat de gemeente Houten een vastgesteld beleid openbare laadinfrastructuur 2018-2020 heeft en daarin ruimte biedt voor 75 nieuwe openbare laadpalen. Doel van dit beleid is het realiseren van een dekkend netwerk van openbare laadpalen in Houten, zodat Houtenaren in de eigen omgeving hun elektrische auto op kunnen laden. Elektrische auto’s maken Houten schoner en stiller en dragen bij aan de transitie naar een energie- en klimaatneutraal Houten;</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twee parkeerplaatsen voor elektrische voertuigen ten koste gaat van twee algemene voor het openbare rij- en ander verkeer openstaande parkeerplaatsen;</text:p>
            <text:p text:style-name="common-al"/>
            <text:p text:style-name="common-al">dat hierbij is gelet op de randvoorwaarden uit de Parkeervisie Houten 2012-2017;</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text:p>
            <text:p text:style-name="common-al"/>
            <text:p text:style-name="common-al">dat overeenkomstig artikel 24 BABW overleg is gepleegd met het team Verkeer van de politie </text:p>
            <text:p text:style-name="common-al">eenheid Midden Nederland, cluster West-Utrecht;</text:p>
            <text:p text:style-name="common-al"/>
            <text:p text:style-name="common-al">dat door de korpschef van politie gemandateerde verkeersspecialist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 </text:p>
            <text:p text:style-name="common-al">dat de betreffende weg is gelegen binnen de bebouwde kom en in beheer en eigendom  is bij </text:p>
            <text:p text:style-name="common-al">de gemeente Houten;</text:p>
            <text:p text:style-name="common-al"/>
            <text:p text:style-name="common-al">dat het hierna het volgende besluit is genomen;</text:p>
            <text:p text:style-name="common-al"/>
            <text:p text:style-name="common-al"/>
            <text:p text:style-name="common-al"/>
            <text:p text:style-name="tussenkopcur">BESLUIT:</text:p>
            <text:p text:style-name="common-al"/>
            <text:p text:style-name="common-al">1. a de twee parkeerplaatsen op de parkeerplaatsen nabij Ruitercamp 1 aan te wijzen als    locatie voor een laadpaal  ten behoeve van elektrische auto’s. Deze parkeerplaatsen    worden uitsluitend bestemd  voor het opladen van elektrische auto’s; </text:p>
            <text:p text:style-name="common-al"> b.  aan te geven door het plaatsen van verkeersbord E08 met onderbord “opladen elektrische    auto” en OB504,  conform bijlage 1 van het RVV 1990;</text:p>
            <text:p text:style-name="common-al"/>
            <text:p text:style-name="common-al">2. dit besluit in werking te laten treden op de dag volgende op die waarop het openbaar bekend is  gemaakt.</text:p>
            <text:p text:style-name="common-al"/>
            <text:p text:style-name="common-al">3. een afschrift van dit besluit te zenden aan:  zijn de laatste nog allemaal zo</text:p>
            <text:p text:style-name="common-al"> - de korpschef van de politie eenheid Midden Nederland, team verkeer, cluster West-Utrecht; </text:p>
            <text:p text:style-name="common-al"> - gemeente Houten, meldpunt Toezicht Openbare Ruimte;</text:p>
            <text:p text:style-name="common-al"> - projectorganisatie MRA-E.</text:p>
            <text:p text:style-name="common-al"/>
            <text:p text:style-name="common-al">Houten, 3 oktober 2019</text:p>
            <text:p text:style-name="common-al"/>
            <text:p text:style-name="common-al">Namens het college van burgemeester en wethouders,</text:p>
            <text:p text:style-name="common-al">de heer M. Marteijn</text:p>
            <text:p text:style-name="common-al">teammanager Voorbereiding en Ontwikkeling Behee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eens met ons besluit</text:p>
          <text:p text:style-name="bezwaarschrift_al">Als u het niet eens bent met ons besluit, kunt u bezwaar maken. U doet dat binnen 6 weken na de datum van dit besluit. </text:p>
          <text:p text:style-name="bezwaarschrift_al"/>
          <text:p text:style-name="bezwaarschrift_al">Bezwaar maken, doet u zo:</text:p>
          <text:p text:style-name="bezwaarschrift_al">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
          <text:p text:style-name="bezwaarschrift_al">U kunt uw brief op 2 manieren versturen: </text:p>
          <text:p text:style-name="bezwaarschrift_al">1. Via het formulier op onze website. Kijk op www.houten.nl bij  “Digitaal loket”. U  logt in met uw DigiD. Dat is dan meteen uw digitale handtekening.</text:p>
          <text:p text:style-name="bezwaarschrift_al">2. Via de post. Stuur uw brief naar dit adres: College van b. en w., Postbus 30, 3990  DA Houten.</text:p>
          <text:p text:style-name="bezwaarschrift_al"/>
          <text:p text:style-name="bezwaarschrift_al">U wilt niet wachten</text:p>
          <text:p text:style-name="bezwaarschrift_al">Als u bezwaar maakt, verandert dat nu niets aan ons besluit. </text:p>
          <text:p text:style-name="bezwaarschrift_al"/>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
          <text:p text:style-name="bezwaarschrift_al">U kunt uw brief met de vraag om een voorlopige voorziening ook digitaal indienen bij de rechtbank. </text:p>
          <text:p text:style-name="bezwaarschrift_al">Dat kan alleen met DigiD via het volgende adres: http://loket.rechtspraak.nl/bestuursrecht.  Aan het indienen van uw brief zijn kosten verbonden, ook als u het digitaal indien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uten</meta:user-defined>
    <meta:user-defined meta:name="OVERHEID.Gemeente/DC.creator">Hout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aanwizen parkeerplaats tbv laadpaal  - Ruitercamp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8362 449496</meta:user-defined>
    <meta:user-defined meta:name="DC.title">Aanwijzen parkeerplaatsen ten behoeve van oplaadpaal Ruitercamp  ten behoeve van elektrische voertuigen</meta:user-defined>
    <meta:user-defined meta:name="OVERHEID.PostcodeHuisnummer/OVERHEIDop.postcodeHuisnummer">3992BZ 1</meta:user-defined>
    <meta:user-defined meta:name="OVERHEIDop.straatnaam">Ruitercamp</meta:user-defined>
    <meta:user-defined meta:name="OVERHEIDop.woonplaats">Houten</meta:user-defined>
    <meta:user-defined meta:name="DCTERMS.W3CDTF/DCTERMS.available">2019-10-09</meta:user-defined>
    <meta:user-defined meta:name="OVERHEIDop.StcrtID/DC.identifier">stcrt-2019-55085</meta:user-defined>
    <meta:user-defined meta:name="OVERHEIDop.externeBijlage">Situatiefoto parkeerplaatsen bij Ruitercamp 1|exb-2019-47621</meta:user-defined>
    <meta:user-defined meta:name="DCTERMS.W3CDTF/OVERHEIDop.jaargang">2019</meta:user-defined>
    <meta:user-defined meta:name="OVERHEIDop.publicationIssue">55085</meta:user-defined>
    <meta:user-defined meta:name="OVERHEIDop.versieInformatie"/>
  </office:meta>
</office:document-meta>
</file>