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uitengebied 2009, Bathemerweg 1 e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woensdag 9 oktober 2019 tot en met woensdag 20 november 2019 het besluit van de raad van de gemeente Hellendoorn van 24 september 2019, nummer 2019-026966 ter inzage tot vaststelling van het bestemmingsplan Herziening Buitengebied 2009, Bathemerweg 1 en 16.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text:a xlink:href="https://www.ruimtelijkeplannen.nl/viewer/viewer?planidn=NL.IMRO.0163.BPrvrBathemerweg-VG01" xlink:type="simple">NL.IMRO.0163.BPrvrBathemerweg-VG01</text:a> inzien op ruimtelijkeplannen.nl via de link: <text:a xlink:href="http://bit.ly/2n1yEiI" xlink:type="simple">http://bit.ly/2n1yEiI</text:a>. Downloaden van het vastgestelde plan is mogelijk via de link: <text:a xlink:href="http://bit.ly/2mUDHBi" xlink:type="simple">http://bit.ly/2mUDHBi</text:a>. </text:p>
            <text:p text:style-name="common-al">Het plan omvat de locaties Bathemerweg 1 en 16 te Haarle. Op beide locaties wordt de bestemming omgezet naar de bestemming “Wonen” en gelijktijdig worden de bedrijfsgebouwen gesloopt, waarvoor in ruil voor deze sloop een compensatiewoning gebouwd kan worden op de locatie Bathemerweg 16 in het kader van de regeling Rood voor Rood met gesloten beurs. Op de locatie Bathemerweg 16 blijft nog wel bebouwing staan voor het hobbymatig houden van jongvee.</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8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8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rvrBathemerweg-VG01</meta:user-defined>
    <dc:language>nl</dc:language>
    <meta:user-defined meta:name="OVERHEID.Gemeente/DC.spatial">Hellendoorn</meta:user-defined>
    <meta:user-defined meta:name="OVERHEID.EPSG28992/DC.spatial">222120 484848</meta:user-defined>
    <meta:user-defined meta:name="OVERHEID.EPSG28992/DC.spatial">222606 485367</meta:user-defined>
    <meta:user-defined meta:name="OVERHEIDop.Ruimtelijkeplannen/DC.type">Bestemmingsplan</meta:user-defined>
    <meta:user-defined meta:name="DC.title">Vastgesteld bestemmingsplan Herziening Buitengebied 2009, Bathemerweg 1 en 16</meta:user-defined>
    <meta:user-defined meta:name="OVERHEID.PostcodeHuisnummer/OVERHEIDop.postcodeHuisnummer">7448PH 16</meta:user-defined>
    <meta:user-defined meta:name="OVERHEID.PostcodeHuisnummer/OVERHEIDop.postcodeHuisnummer">7448PG 1</meta:user-defined>
    <meta:user-defined meta:name="OVERHEIDop.straatnaam">Bathemerweg</meta:user-defined>
    <meta:user-defined meta:name="OVERHEIDop.straatnaam">Bathemerweg</meta:user-defined>
    <meta:user-defined meta:name="OVERHEIDop.woonplaats">Haarle</meta:user-defined>
    <meta:user-defined meta:name="OVERHEIDop.woonplaats">Haarle</meta:user-defined>
    <meta:user-defined meta:name="DCTERMS.W3CDTF/DCTERMS.available">2019-10-08</meta:user-defined>
    <meta:user-defined meta:name="DCTERMS.W3CDTF/OVERHEIDop.jaargang">2019</meta:user-defined>
    <meta:user-defined meta:name="OVERHEIDop.publicationIssue">55083</meta:user-defined>
    <meta:user-defined meta:name="OVERHEIDop.StcrtID/DC.identifier">stcrt-2019-55083</meta:user-defined>
    <meta:user-defined meta:name="OVERHEIDop.versieInformatie"/>
  </office:meta>
</office:document-meta>
</file>