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5066</text:p>
          </table:table-cell>
        </table:table-row>
        <table:table-row table:style-name="staatscourant.koprow1">
          <table:covered-table-cell/>
          <table:covered-table-cell/>
          <table:table-cell office:value-type="string" table:style-name="staatscourant.publicatiedatumcel">
            <text:p>11 oktober</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Infrastructuur en Waterstaat, van 10 oktober 2019, nr. IENW/BSK-2019/209749, tot wijziging van de Tijdelijke subsidieregeling innovaties duurzame binnenvaart 2018–2019 in verband een verhoging van het subsidieplafond (Tweede aanpassing subsidieplafond 2019)</text:h>
      <text:p text:style-name="ifm_p_mt.3.7mm_ifm">De Minister van Infrastructuur en Waterstaat,</text:p>
      <text:p text:style-name="ifm_p_mt.3.7mm_ifm">Gelet op artikel 8, eerste lid, van het Kaderbesluit subsidies I en M;</text:p>
      <text:p text:style-name="ifm_p_mt.3.7mm_indent.0mm_ifm">BESLUIT:</text:p>
      <text:h text:style-name="ifm_p_font.bold_mt.5.08mm_page.keep-with-next_ifm" text:outline-level="2">ARTIKEL<text:s/>I<text:s/></text:h>
      <text:p text:style-name="ifm_p_font.roman_mt.4.23mm_ifm">In artikel 5, onderdeel b, van de Tijdelijke subsidieregeling innovaties duurzame binnenvaart 2018–2019 wordt ‘€ 1.000.000,–’ vervangen door ‘€ 1.400.000,–’. </text:p>
      <text:h text:style-name="ifm_p_font.bold_mt.5.08mm_page.keep-with-next_ifm" text:outline-level="2">ARTIKEL<text:s/>II<text:s/></text:h>
      <text:p text:style-name="ifm_p_mt.4.23mm_ifm">Deze regeling treedt in werking met ingang van de dag na de datum van uitgifte van de Staatscourant waarin zij wordt geplaatst.</text:p>
      <text:p text:style-name="ifm_p_mt.3.7mm_ifm">Deze regeling zal met de toelichting in de Staatscourant worden geplaatst.</text:p>
      <text:p text:style-name="ifm_p_font.italic_mt.3.7mm_ifm">De Minister van Infrastructuur en Waterstaat,<text:line-break/>C. van<text:s/>Nieuwenhuizen Wijbenga</text:p>
      <text:h text:style-name="ifm_p_font.bold_mt.5.08mm_page.break-before_ifm" text:outline-level="3">TOELICHTING</text:h>
      <text:h text:style-name="ifm_p_font.bold_mt.5.08mm_page.keep-with-next_ifm" text:outline-level="4">Algemeen</text:h>
      <text:p text:style-name="ifm_p_mt.4.23mm_ifm">Deze regeling wijzigt de Tijdelijke subsidieregeling innovaties duurzame binnenvaart 2018–2019 (Idb). Deze subsidieregeling is een onderdeel van een werkprogramma dat is vastgelegd ter uitwerking van de Rijksbrede Nederlandse Maritieme Strategie 2015–2025<text:note text:id="n1" text:note-class="footnote"><text:note-citation text:label="1 ">1</text:note-citation><text:note-body><text:p text:style-name="ifm_p_font.normal_size.6.93pt_mt..5mm_indent.-0.1161in_mleft.0.1161in_ifm">Kamerstukken II 2014/15 31 409, nr. 70.</text:p></text:note-body></text:note>. Dit werkprogramma adresseert onder meer de vergroening van de binnenvaart, waarbij is opgenomen dat de binnenvaartsector subsidies kan aanvragen voor innovatieve projecten die bijdragen aan vergroening van de binnenvaart. De subsidieregeling is succesvol gebleken en mede als gevolg daarvan is besloten het subsidieplafond voor 2019 in de Idb met nog eens € 400.000,- te verhogen.</text:p>
      <text:h text:style-name="ifm_p_font.bold_mt.5.08mm_page.keep-with-next_ifm" text:outline-level="4">Artikelsgewijs</text:h>
      <text:h text:style-name="ifm_p_font.bold-italic_mt.5.08mm_page.keep-with-next_ifm" text:outline-level="5">Artikel I</text:h>
      <text:p text:style-name="ifm_p_mt.4.23mm_ifm">Het in artikel 5, onderdeel b, genoemde subsidieplafond voor 2019 wordt met € 400.000,– verhoogd tot € 1.400.000,–. Middelen voor deze ophoging komen uit de resterende rentegelden van het Nederlandse deel van het Europese sloopfonds van de binnenvaart.</text:p>
      <text:p text:style-name="ifm_p_mt.3.7mm_ifm">De met deze regeling vastgestelde verhoging van het subsidieplafond is van toepassing op de subsidieaanvragen die voor 1 augustus 2019 zijn ingediend. Door de verhoging kan een groter aantal projecten profiteren van deze subsidieregeling.</text:p>
      <text:h text:style-name="ifm_p_font.bold-italic_mt.5.08mm_page.keep-with-next_ifm" text:outline-level="5">Artikel II</text:h>
      <text:p text:style-name="ifm_p_mt.4.23mm_ifm">De wijzigingsregeling treedt met ingang van de dag na de datum van uitgifte van de Staatscourant waarin zij wordt geplaatst in. Hierbij wordt afgeweken van de vaste verandermomenten en de minimale invoeringstermijn van twee maanden.</text:p>
      <text:p text:style-name="ifm_p_ifm">De reden hiervoor is dat met de directe inwerkingtreding de verhoogde subsidie nog dit kalenderjaar (2019) verstrekt kan worden aan de daarvoor in aanmerking komende subsidiabele projecten. Deze tijdelijke subsidieregeling vervalt bovendien op 1 januari 2020, met dien verstande dat zij van toepassing blijft op de voor die datum verleende subsidies. De afwijking is dan ook ten gunste van de doelgroep.</text:p>
      <text:p text:style-name="ifm_p_font.italic_mt.3.7mm_ifm">De Minister van Infrastructuur en Waterstaat,<text:line-break/>C. van<text:s/>Nieuwenhuizen Wijbeng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55066</text:span><text:tab/>11 oktober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55066</text:span><text:tab/>11 oktober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Minister van Infrastructuur en Waterstaat, van 10 oktober 2019, nr. IENW/BSK-2019/209749, tot wijziging van de Tijdelijke subsidieregeling innovaties duurzame binnenvaart 2018–2019 in verband een verhoging van het subsidieplafond (Tweede aanpassing subsidieplafond 2019)</dc:title>
    <meta:user-defined meta:name="OVERHEIDop.Staatscourant/DC.type">Besluiten van algemene strekking</meta:user-defined>
    <meta:user-defined meta:name="OVERHEID.Ministerie/DC.creator">Ministerie van Infrastructuur en Waterstaat</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9-55066</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55066</meta:user-defined>
    <meta:user-defined meta:name="OVERHEIDop.publicationName">Staatscourant</meta:user-defined>
    <meta:user-defined meta:name="OVERHEID.Organisatietype/OVERHEID.organisationType">ministerie</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Verkeer | Water</meta:user-defined>
    <meta:user-defined meta:name="DC.source">Gelet op artikel 8, eerste lid, van het Kaderbesluit subsidies I en M;</meta:user-defined>
    <meta:user-defined meta:name="DC.title">Regeling van de Minister van Infrastructuur en Waterstaat, van 10 oktober 2019, nr. IENW/BSK-2019/209749, tot wijziging van de Tijdelijke subsidieregeling innovaties duurzame binnenvaart 2018–2019 in verband een verhoging van het subsidieplafond (Tweede aanpassing subsidieplafond 2019)</meta:user-defined>
    <meta:user-defined meta:name="DCTERMS.alternative"/>
    <meta:user-defined meta:name="DCTERMS.W3CDTF/DCTERMS.available">2019-10-11</meta:user-defined>
    <meta:user-defined meta:name="OVERHEIDop.Ruimtelijkplan/OVERHEIDop.bekendmakingBetreffendePlan"/>
  </office:meta>
</office:document-meta>
</file>