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sluit lozingen buiten inrichting, maatwerkvoorschrift, ontwerpbeschikking  (Nieuwe Zeesluis IJmuiden - cluster 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het Besluit lozingen buiten inrichting (Blbi) van de Inspectie Leefomgeving en Transport namens de Minister van Infrastructuur en Waterstaat ter inzage heeft gelegd.</text:p>
            <text:p text:style-name="common-al"/>
            <text:p text:style-name="common-al">De ontwerpbeschikking betreft het voornemen tot het verlenen van een maatwerkvoorschrift op grond van artikel 3.21 derde lid van het Blbi, ten behoeve van het lozen van transportwater afkomstig van het verwijderen en transporteren van zand onder het binnensluishoofd van de nieuwe zeesluis te IJmuiden, om het binnensluishoofd op deze wijze te laten afzinken. Het maatwerkvoorschrift heeft betrekking op het chloridegehalte van het transportwater. Het transportwater wordt geloosd ter plaatse van het binnensluishoofd. </text:p>
            <text:p text:style-name="common-al"/>
            <text:p text:style-name="common-al">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8717741</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van 1 februari tot 15 maart 2019, ter inzage op www.odnzkg.nl onder bekendmakingen en (digitaal) bij:</text:p>
            <text:p text:style-name="common-al">- provincie Noord-Holland, Noord-Hollands Archief, Kleine Houtweg 18 te Haarlem (op afspraak, telefoonnummer 023-514 33 31);</text:p>
            <text:p text:style-name="common-al">- Inspectie Leefomgeving en Transport, Graadt van Roggenweg 500 te Utrecht (op afspraak, met de heer A. van Breemen of de heer E.R.A. Lamers, via telefoonnummer 088-489 00 00);</text:p>
            <text:p text:style-name="common-al">- gemeente Velsen, Dudokplein 1 te Velsen.</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t.a.v. het project Nieuwe Zeesluis IJmuiden, Ebbehout 31, 1507 EA  Zaandam. </text:p>
            <text:p text:style-name="common-al">Heeft u vragen over deze procedure of wilt u mondelinge zienswijzen naar voren brengen dan kunt u gebruik maken van het contactformulier onder www.odnzkg.nl.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0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0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sluit lozingen buiten inrichting, maatwerkvoorschrift, ontwerpbeschikking  (Nieuwe Zeesluis IJmuiden - cluster 46)</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506</meta:user-defined>
    <meta:user-defined meta:name="OVERHEIDop.StcrtID/DC.identifier">stcrt-2019-550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4 498158</meta:user-defined>
    <meta:user-defined meta:name="OVERHEIDop.versieInformatie"/>
  </office:meta>
</office:document-meta>
</file>