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oewijzing gehandicaptenparkeerplaats - Mandersstraat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Het medisch rapport aantoont dat de fysieke toestand van de bewoner van het pand Mandersstraat 16 in Schijndel het noodzakelijk maakt dat het voertuig dat de betrokkene bestuurt op korte afstand van de woning kan worden geplaatst;</text:p>
              </text:list-item>
              <text:list-item text:style-override="id1-3-2-2-1-3-2">
                <text:number>•</text:number>
                <text:p text:style-name="al">Betrokkene, al of niet met gebruik van gebruikelijke hulpmiddelen, in redelijkheid niet in staat is zelfstandig een afstand van meer dan 100 meter aan een stuk te voet te overbruggen;</text:p>
              </text:list-item>
              <text:list-item text:style-override="id1-3-2-2-1-3-3">
                <text:number>•</text:number>
                <text:p text:style-name="al">Betrokkene in het bezit is van een geldige gehandicaptenparkeerkaart als bestuurder;</text:p>
              </text:list-item>
              <text:list-item text:style-override="id1-3-2-2-1-3-4">
                <text:number>•</text:number>
                <text:p text:style-name="al">Betrokkene niet beschikt over eigen parkeermogelijkheden voor een voertuig;</text:p>
              </text:list-item>
              <text:list-item text:style-override="id1-3-2-2-1-3-5">
                <text:number>•</text:number>
                <text:p text:style-name="al">Er niet de mogelijkheid is om op eigen terrein opstelruimte voor een voertuig te realiseren;</text:p>
              </text:list-item>
              <text:list-item text:style-override="id1-3-2-2-1-3-6">
                <text:number>•</text:number>
                <text:p text:style-name="al">De parkeerdruk in het gedeelte van de Mandersstraat in Schijndel waar de woning van betrokkene is gesitueerd zo hoog is dat niet altijd op korte afstand van de woning opstelruimte voor het voertuig beschikbaar is;</text:p>
              </text:list-item>
              <text:list-item text:style-override="id1-3-2-2-1-3-7">
                <text:number>•</text:number>
                <text:p text:style-name="al">In overeenstemming met artikel 24 van het Besluit administratieve bepalingen inzake het Wegverkeer (BABW) overleg heeft plaatsgevonden met de korpschef van het regionaal politiekorps</text:p>
              </text:list-item>
            </text:list>
            <text:p text:style-name="common-al">b e s l u i t e n :</text:p>
            <text:p text:style-name="common-al">door het plaatsen van een verkeersbord model E06 van bijlage I van het RVV 1990 de parkeerplaats zoals aangegeven op bijbehorende locatietekening parkeerruimte te reserveren voor het parkeren van een voertuig, bestemd voor het vervoer van een gehandicapte</text:p>
            <text:p text:style-name="common-al">en,</text:p>
            <text:p text:style-name="common-al">door het aanbrengen onder het genoemde verkeersbord van een onderbord model OB309 van bijlage I van het RVV 1990 met daarop het kenteken van het voertuig van betrokkene het gebruik van deze gehandicaptenparkeerplaats te reserveren voor de gehandicapte bewoner van de woning Mandersstraat 16 in Schijndel.</text:p>
            <text:p text:style-name="common-al">
            <text:span text:style-name="nadrukondlijn">Geldigheid verkeersmaatregel</text:span>
          </text:p>
            <text:p text:style-name="common-al">Dit verkeersbesluit betekent een beperking op het gebruik van de parkeerruimte. Daarom is het een besluit als beschreven in artikel 15 van de Wegenverkeerswet 1994. Besluiten van deze aard treden normaliter in werking zes weken na bekendmaking. Omdat de parkeerplaats per direct noodzakelijk is wordt hiervan afgeweken. De parkeerplaats zal op korte termijn ingericht worden en ter beschikking worden gesteld aan de aanvrager.</text:p>
            <text:p text:style-name="common-al">
            <text:span text:style-name="nadrukondlijn">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4 oktober 2019</text:p>
            <text:p text:style-name="common-al">Namens burgemeester en wethouders,</text:p>
            <text:p text:style-name="common-al">N.van der Sterren</text:p>
            <text:p text:style-name="last-al">Beleids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55</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55</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55</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ehandicaptenparkeerplaats op kenteken - Mandersstraat Schijn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Meierijstad</meta:user-defined>
    <meta:user-defined meta:name="DC.title">Verkeersbesluit - Toewijzing gehandicaptenparkeerplaats - Mandersstraat Schijndel</meta:user-defined>
    <meta:user-defined meta:name="DCTERMS.W3CDTF/DCTERMS.available">2019-10-04</meta:user-defined>
    <meta:user-defined meta:name="OVERHEIDop.StcrtID/DC.identifier">stcrt-2019-55055</meta:user-defined>
    <meta:user-defined meta:name="DCTERMS.W3CDTF/OVERHEIDop.jaargang">2019</meta:user-defined>
    <meta:user-defined meta:name="OVERHEIDop.publicationIssue">55055</meta:user-defined>
    <meta:user-defined meta:name="OVERHEIDop.versieInformatie"/>
  </office:meta>
</office:document-meta>
</file>