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aanleggen van een speelterrein en plaatsen van een brug, Sectie V perceelnummer 1836 (Mgr. Feronlaan en Auvermoerstraat) te Hoens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Dossiernummer                                   : 8080 </text:p>
            <text:p text:style-name="common-al">Adres                                                   : Sectie V perceelnummer 1836 (Mgr. Feronlaan en Auvermoerstraat) Hoensbroek </text:p>
            <text:p text:style-name="common-al">Activiteit                                               : het aanleggen van een speelterrein en plaatsen van een brug </text:p>
            <text:p text:style-name="common-al">IMRO-nummer                                     : NL.IMRO.0917.OV0300W000003  </text:p>
            <text:p text:style-name="common-al"/>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College van burgemeester en wethouders</text:p>
            <text:p text:style-name="common-al">T.a.v. Afdeling Publiekszaken</text:p>
            <text:p text:style-name="common-al">Postbus 1</text:p>
            <text:p text:style-name="common-al">6400 AA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7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7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l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OVERHEID.EPSG28992/DC.spatial">193040 325381</meta:user-defined>
    <meta:user-defined meta:name="OVERHEIDop.Vergunningen/DC.type">omgevingsvergunningen</meta:user-defined>
    <meta:user-defined meta:name="DC.title">Gemeente Heerlen - aanvraag uitgebreide procedure ontwerpbesluit: het aanleggen van een speelterrein en plaatsen van een brug, Sectie V perceelnummer 1836 (Mgr. Feronlaan en Auvermoerstraat) te Hoensbroek</meta:user-defined>
    <meta:user-defined meta:name="OVERHEID.PostcodeHuisnummer/OVERHEIDop.postcodeHuisnummer">6433CD 3</meta:user-defined>
    <meta:user-defined meta:name="OVERHEIDop.straatnaam">Mgr. Feronlaan</meta:user-defined>
    <meta:user-defined meta:name="OVERHEIDop.woonplaats">Hoensbroek</meta:user-defined>
    <meta:user-defined meta:name="DCTERMS.W3CDTF/DCTERMS.available">2019-10-04</meta:user-defined>
    <meta:user-defined meta:name="DCTERMS.W3CDTF/OVERHEIDop.jaargang">2019</meta:user-defined>
    <meta:user-defined meta:name="OVERHEIDop.publicationIssue">54973</meta:user-defined>
    <meta:user-defined meta:name="OVERHEIDop.StcrtID/DC.identifier">stcrt-2019-54973</meta:user-defined>
    <meta:user-defined meta:name="OVERHEIDop.versieInformatie"/>
  </office:meta>
</office:document-meta>
</file>