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7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 uitvoering van het project PHS Rijswijk-Rotterdam</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Programma Hoogfrequent Spoorvervoer (PHS) viersporigheid Rijswijk-Delft Zuid is onderstaand besluit voor het cluster PHS-RSW-RTD-07 door het college van burgemeester en wethouders van de gemeente Rijswijk genomen overeenkomstig de procedure van artikel 20, lid 4 Tracéwet in samenhang met afdeling 3.4 van de Algemene wet bestuursrecht:</text:p>
      <text:p text:style-name="ifm_p_mt.3.7mm_ifm">Besluit tot het verlenen van een omgevingsvergunning t.b.v. de realisatie van de onderdoorgang Rijswijk Zuid (KW 1, km 67,4 – km 67,5). De onderdoorgang is bedoeld voor de ontsluiting van Rijswijk en Delft- Noord via een tunnel voor het autoverkeer, de voetgangers en de fietsers.</text:p>
      <text:p text:style-name="ifm_p_mt.3.7mm_ifm">Het besluit is niet gewijzigd ten opzichte van het ontwerpbesluit. Er zijn wel ambtshalve extra voorschriften opgenomen voor het indienen van nadere gegevens.</text:p>
      <text:h text:style-name="ifm_p_font.bold_mt.5.08mm_page.keep-with-next_ifm" text:outline-level="4">Waar en wanneer kunt u de stukken inzien?</text:h>
      <text:p text:style-name="ifm_p_mt.4.23mm_ifm">Het besluit en de bijbehorende stukken liggen met ingang van vrijdag 11 oktober 2019 tot en met donderdag 21 november 2019 gedurende de reguliere kantooruren ter inzage bij de balie publieksvoorlichting van de gemeente Rijswijk, Bogaardplein 15, 2284 DP Rijswijk.</text:p>
      <text:h text:style-name="ifm_p_font.bold_mt.5.08mm_page.keep-with-next_ifm" text:outline-level="4">Hoe kunnen belanghebbenden beroep indienen?</text:h>
      <text:p text:style-name="ifm_p_mt.4.23mm_ifm">Van vrijdag 11 oktober 2019 tot en met donderdag 21 nov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mevrouw Y. Kerkhof, telefoon 070 326 1063.</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972</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972</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 uitvoering van het project PHS Rijswijk-Rotterdam</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Kennisgeving ter uitvoering van het project PHS Rijswijk-Rotterdam</meta:user-defined>
    <meta:user-defined meta:name="DCTERMS.W3CDTF/DCTERMS.available">2019-10-10</meta:user-defined>
  </office:meta>
</office:document-meta>
</file>