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Emmen, Oude Wilhelmsweg 13’ en ontwerp verklaring van geen bedenk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Emmen is voornemens om medewerking te verlenen aan een aanvraag om een omgevingsvergunning voor de realisatie van een groepsaccommodatie op het perceel Oude Wilhelmsweg 13 in Emmen.</text:p>
            <text:p text:style-name="common-al">De aanvraag heeft betrekking op de onderdelen bouwen en afwijken van het bestemmingsplan. Voor de aangevraagde omgevingsvergunning is voor het onderdeel afwijken van het bestemmingsplan een verklaring van geen bedenkingen van de gemeenteraad van Emmen vereist. </text:p>
            <text:p text:style-name="common-al">De aanvraag is geregistreerd onder zaaknummer 61962-2019 en heeft als planidentificatienummer NL.IMRO.0114.Zaak201961962-V501.</text:p>
            <text:p text:style-name="common-al"/>
            <text:p text:style-name="common-al">
            <text:span text:style-name="nadrukvet">Inzage</text:span>
          </text:p>
            <text:p text:style-name="common-al">Van 9 oktober 2019 tot en met 19 november 2019 liggen het ontwerpbesluit omgevingsvergunning, de bijbehorende stukken en de ontwerp verklaring van geen bedenkingen voor een ieder ter inzage bij het Klant Contact Centrum, Raadhuisplein 1 te Emmen. Voor nadere informatie of voor het maken van een afspraak kunt u contact opnemen met de gemeente Emmen via telefoonnummer 14 0591. Het ontwerpbesluit omgevingsvergunning, de bijbehorende stukken en de ontwerp verklaring van geen bedenkingen zijn ook digitaal raadpleegbaar via <text:a xlink:href="http://www.ruimtelijkeplannen.nl/" xlink:type="simple">www.ruimtelijkeplannen.nl</text:a> (planidentificatienummer NL.IMRO.0114.Zaak201961962-V501).</text:p>
            <text:p text:style-name="common-al"/>
            <text:p text:style-name="common-al">
            <text:span text:style-name="nadrukvet">Zienswijze</text:span>
          </text:p>
            <text:p text:style-name="common-al">Tegen het voornemen van het college om medewerking te verlenen aan de aanvraag om een omgevingsvergunning en tegen de ontwerp verklaring van geen bedenkingen van de gemeenteraad kan een ieder gedurende bovengenoemde periode, conform afdeling 3.4 van de Algemene wet bestuursrecht, een zienswijze kenbaar maken bij de gemeenteraad van Emmen. Schriftelijke zienswijzen kunt u sturen aan de gemeenteraad van Emmen, postbus 30001, 7800 RA te Emmen, onder vermelding van zienswijze zaak 61962-2019. Digitale zienswijzen kunnen worden ingediend via <text:a xlink:href="http://www.gemeente.emmen.nl/zienswijze" xlink:type="simple">www.gemeente.emmen.nl/zienswijze</text:a>.</text:p>
            <text:p text:style-name="last-al"/>
            <text:p text:style-name="tekst_bottom"/>
          </text:section>
        </text:section>
        <text:section text:name="zakelijke-mededeling-sluiting_id1-3-2-2" text:style-name="zakelijke-mededeling-sluiting">
          <text:section text:name="ondertekening_id1-3-2-2-1">
            <text:p><text:span text:style-name="functie">Emmen, 8 oktober 2019</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3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3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93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Zaak201961962-V501</meta:user-defined>
    <dc:language>nl</dc:language>
    <meta:user-defined meta:name="OVERHEID.EPSG28992/DC.spatial">255077 529469</meta:user-defined>
    <meta:user-defined meta:name="OVERHEIDop.Ruimtelijkeplannen/DC.type">Omgevingsvergunning met planafwijking</meta:user-defined>
    <meta:user-defined meta:name="DC.title">Ontwerpbesluit omgevingsvergunning uitgebreide procedure ‘Emmen, Oude Wilhelmsweg 13’ en ontwerp verklaring van geen bedenkingen</meta:user-defined>
    <meta:user-defined meta:name="OVERHEID.PostcodeHuisnummer/OVERHEIDop.postcodeHuisnummer">7814VN 13</meta:user-defined>
    <meta:user-defined meta:name="OVERHEIDop.straatnaam">Oude Wilhelmsweg</meta:user-defined>
    <meta:user-defined meta:name="OVERHEIDop.woonplaats">Emmen</meta:user-defined>
    <meta:user-defined meta:name="DCTERMS.W3CDTF/DCTERMS.available">2019-10-08</meta:user-defined>
    <meta:user-defined meta:name="DCTERMS.W3CDTF/OVERHEIDop.jaargang">2019</meta:user-defined>
    <meta:user-defined meta:name="OVERHEIDop.publicationIssue">54934</meta:user-defined>
    <meta:user-defined meta:name="OVERHEIDop.StcrtID/DC.identifier">stcrt-2019-54934</meta:user-defined>
    <meta:user-defined meta:name="OVERHEIDop.versieInformatie"/>
  </office:meta>
</office:document-meta>
</file>