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enlandse kade 5’ 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raad van De Ronde Venen op 26 september 2019 het bestemmingsplan “Groenlandse kade 5” (NL.IMRO.0736.BPP032Grkade5-va01) ongewijzigd heeft vastgesteld.</text:p>
            <text:p text:style-name="common-al"/>
            <text:p text:style-name="common-al">Het bestemmingsplan en de daarop betrekking hebbende stukken liggen met ingang van 9 oktober 2019 gedurende zes weken ter inzage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E.omgevingszaken@derondevenen.nl of te bellen met T. 0297 29 16 16.</text:p>
            <text:p text:style-name="common-al">- De verbeelding van het authentieke bestemmingsplan is interactief te raadplegen via www.ruimtelijkeplannen.nl. </text:p>
            <text:p text:style-name="common-al">- De authentieke ontwerp planbestanden kunt u downloaden via de volgende locatie https://digitaleplannen.nl/0736/manifest_STRI2012_0736.xml</text:p>
            <text:p text:style-name="common-al">- U kunt het plan ook inzien via www.derondevenen.nl of http://0736.ropubliceer.nl</text:p>
            <text:p text:style-name="common-al"/>
            <text:p text:style-name="tussenkopcur">Inhoud</text:p>
            <text:p text:style-name="common-al">Het bestemmingsplan ‘Groenlandse kade 5’ maakt het planologisch mogelijk dat het bestaande schakelstation op deze locatie vervangen kan worden. Om de energielevering te garanderen blijft de huidige bebouwing staan tot het nieuwe schakelstation klaar is. Planologisch-juridisch wordt dit nu vastgelegd doormiddel van een nieuw bestemmingsplan.</text:p>
            <text:p text:style-name="common-al"/>
            <text:p text:style-name="tussenkopcur">Beroep</text:p>
            <text:p text:style-name="common-al">Van 10 oktober 2019 tot en met 20 november 2019 kan tegen het bestemmingsplan bij de afdeling Bestuursrechtspraak van de Raad van State, postbus 20019, 2500 EA Den Haag beroep worden ingesteld door belanghebbenden die tijdig een zienswijze kenbaar hebben gemaakt of belanghebbenden die kunnen aantonen daartoe redelijkerwijs niet in staat te zijn geweest. 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3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3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3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e Ronde Ven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32Grkade5-va01</meta:user-defined>
    <dc:language>nl</dc:language>
    <meta:user-defined meta:name="OVERHEID.Gemeente/DC.spatial">De Ronde Venen</meta:user-defined>
    <meta:user-defined meta:name="OVERHEID.EPSG28992/DC.spatial">126840 472058</meta:user-defined>
    <meta:user-defined meta:name="OVERHEIDop.Ruimtelijkeplannen/DC.type">Bestemmingsplan</meta:user-defined>
    <meta:user-defined meta:name="DC.title">Vaststelling bestemmingsplan ‘Groenlandse kade 5’ in Vinkeveen</meta:user-defined>
    <meta:user-defined meta:name="OVERHEID.PostcodeHuisnummer/OVERHEIDop.postcodeHuisnummer">3645BC</meta:user-defined>
    <meta:user-defined meta:name="OVERHEIDop.straatnaam">Groenlandse kade</meta:user-defined>
    <meta:user-defined meta:name="OVERHEIDop.woonplaats">Vinkeveen</meta:user-defined>
    <meta:user-defined meta:name="DCTERMS.W3CDTF/DCTERMS.available">2019-10-08</meta:user-defined>
    <meta:user-defined meta:name="DCTERMS.W3CDTF/OVERHEIDop.jaargang">2019</meta:user-defined>
    <meta:user-defined meta:name="OVERHEIDop.publicationIssue">54930</meta:user-defined>
    <meta:user-defined meta:name="OVERHEIDop.StcrtID/DC.identifier">stcrt-2019-54930</meta:user-defined>
    <meta:user-defined meta:name="OVERHEIDop.versieInformatie"/>
  </office:meta>
</office:document-meta>
</file>