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928</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 instemmingsbesluiten op de winningsplannen Eernewoude en Leeuwarden-Nijega, Ministerie van Economische Zaken en Klimaat</text:h>
      <text:p text:style-name="ifm_p_mt.7.4mm_ifm">De Minister van Economische Zaken en Klimaat doet de volgende kennisgeving:</text:p>
      <text:p text:style-name="ifm_p_ifm">Het instemmingsbesluiten voor de winningsplannen Eernewoude en Leeuwarden-Nijega voor gaswinning zijn gewijzigd. De wijzigingen van de instemmingsbesluiten voor de winningsplannen Eernewoude en Leeuwarden-Nijega betreffen het aanpassen van de productieprognoses voor de winning van gas uit de gasvelden Eernewoude, Leeuwarden en Nijega. Geografisch gezien liggen de gasvelden Eernewoude, Leeuwarden en Nijega in de provincie Fryslân, in de gemeenten Leeuwarden, Smallingerland en Tytsjerksteradiel en in het verzorgingsgebied van Wetterskip Fryslân.</text:p>
      <text:h text:style-name="ifm_p_font.bold_mt.5.08mm_page.keep-with-next_ifm" text:outline-level="4">Eernewoude</text:h>
      <text:p text:style-name="ifm_p_mt.4.23mm_ifm">Uit het Eernewoude-gasveld wordt sinds 2012 gas gewonnen vanaf de locatie in Earnewâld. De reden van de aanvraag is dat Vermilion verwacht een groter deel van het aanwezige gas te kunnen winnen, mogelijk door het boren van een aftakking vanuit een van de bestaande putten. Deze aanvraag is een actualisatie van een bestaand winningsplan en bevat daarom een actualisatie van de productie- en bodemdalingsprognose en een (vernieuwde) seismisch risicoanalyse. De gaswinning eindigt eind 2032.</text:p>
      <text:h text:style-name="ifm_p_font.bold_mt.5.08mm_page.keep-with-next_ifm" text:outline-level="4">Leeuwarden-Nijega</text:h>
      <text:p text:style-name="ifm_p_mt.4.23mm_ifm">Uit de gasvelden Leeuwarden en Nijega wordt sinds 1971 gas gewonnen. De reden van de aanvraag is dat Vermilion het overgrote deel van het vergunde productievolume reeds gewonnen heeft, maar nu verwacht dat zij in de eindfase langer nodig heeft om de reeds vergunde hoeveelheid gas te winnen. De Minister heeft ingestemd met het aanpassen van de verwachte einddatum naar 31 december 2040.</text:p>
      <text:p text:style-name="ifm_p_mt.3.7mm_ifm">Op deze aanvragen is de reguliere besluitvormingsprocedure van toepassing (artikel 34, vierde lid onder b van de Mijnbouwwet). In de voorbereiding van de wijzigingen van de instemmingsbesluiten voor de winningsplannen Eernewoude en Leeuwarden-Nijega zijn de betrokken decentrale overheden in de gelegenheid gesteld om advies uit te brengen op de concept-wijzigingen van de instemmingsbesluiten.</text:p>
      <text:p text:style-name="ifm_p_mt.3.7mm_ifm">Van 11 oktober tot en met 21 november 2019 kunnen belanghebbenden bezwaar maken tegen deze besluiten, op grond van de Algemene wet bestuursrecht. Het bezwaarschrift moet uw naam en adres bevatten, duidelijk maken tegen welk besluit u bezwaar maakt en gemotiveerd, gedateerd en ondertekend zijn. Het bezwaarschrift moet worden gericht aan de Minister van Economische Zaken en Klimaat, Directie Wetgeving en Juridische Zaken, Postbus 20401, 2500 EK DEN HAAG.</text:p>
      <text:p text:style-name="ifm_p_mt.3.7mm_ifm">De besluiten en de achterliggende stukken zijn te raadplegen op www.nlog.nl. Voor nadere inlichtingen kunt u op maandag, woensdag en donderdag tijdens kantooruren contact opnemen met mevr. J.W.L. Bakker (tel. 070 379 68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4928</text:span><text:tab/>10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4928</text:span><text:tab/>10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ijziging instemmingsbesluiten op de winningsplannen Eernewoude en Leeuwarden-Nijega,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49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92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Kennisgeving wijziging instemmingsbesluiten op de winningsplannen Eernewoude en Leeuwarden-Nijega, Ministerie van Economische Zaken en Klimaat</meta:user-defined>
    <meta:user-defined meta:name="DCTERMS.W3CDTF/DCTERMS.available">2019-10-10</meta:user-defined>
    <meta:user-defined meta:name="OVERHEIDop.Ruimtelijkplan/OVERHEIDop.bekendmakingBetreffendePlan"/>
  </office:meta>
</office:document-meta>
</file>