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886</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7 september 2019, nr. VO/16664297 tot vaststelling van het tijdstip van inwerkingtreding van artikel I van de Regeling van de Minister voor Basis- en Voortgezet Onderwijs en Media van 2 juli 2019, nr. VO/9132524, tot wijziging van de Regeling bekostiging exploitatiekosten vo en de Regeling vaststelling bedragen landelijke gemiddelde personeelslast vo in verband met het vaststellen van de bedragen voor de kalenderjaren 2019 en 2020 (Stcrt. 2019, 38744)</text:h>
      <text:p text:style-name="ifm_p_mt.3.7mm_ifm">De Minister voor Basis- en Voortgezet Onderwijs en Media,</text:p>
      <text:p text:style-name="ifm_p_mt.3.7mm_ifm">Gelet op artikel III van de Regeling van de Minister voor Basis- en Voortgezet Onderwijs en Media van 2 juli 2019, nr. VO/9132524, tot wijziging van de Regeling bekostiging exploitatiekosten vo en de Regeling vaststelling bedragen landelijke gemiddelde personeelslast vo in verband met het vaststellen van de bedragen voor de kalenderjaren 2019 en 2020 (Stcrt. 2019, 38744);</text:p>
      <text:p text:style-name="ifm_p_mt.3.7mm_indent.0mm_ifm">Besluit:</text:p>
      <text:h text:style-name="ifm_p_font.bold_mt.5.08mm_page.keep-with-next_ifm" text:outline-level="2">Enig<text:s/>artikel</text:h>
      <text:p text:style-name="ifm_p_mt.4.23mm_ifm">Artikel I van de Regeling van de Minister voor Basis- en Voortgezet Onderwijs en Media van 2 juli 2019, nr. VO/9132524, tot wijziging van de Regeling bekostiging exploitatiekosten vo en de Regeling vaststelling bedragen landelijke gemiddelde personeelslast vo in verband met het vaststellen van de bedragen voor de kalenderjaren 2019 en 2020 (Stcrt. 2019, 38744) treedt in werking met ingang van de dag na de datum van uitgifte van de Staatscourant waarin deze regeling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Op 12 juli 2019 is een wijziging van de Regeling bekostiging exploitatiekosten vo in de Staatscourant gepubliceerd (Stcrt. 2019, 38744). De wijziging is conform artikel 121, vierde lid, van de Wet op het voortgezet onderwijs voorgehangen bij de Tweede Kamer der Staten-Generaal. Dit heeft niet geleid tot wijziging van de betreffende regeling. Deze regeling voorziet in de inwerkingtreding erva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886</text:span><text:tab/>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886</text:span><text:tab/>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7 september 2019, nr. VO/16664297 tot vaststelling van het tijdstip van inwerkingtreding van artikel I van de Regeling van de Minister voor Basis- en Voortgezet Onderwijs en Media van 2 juli 2019, nr. VO/9132524, tot wijziging van de Regeling bekostiging exploitatiekosten vo en de Regeling vaststelling bedragen landelijke gemiddelde personeelslast vo in verband met het vaststellen van de bedragen voor de kalenderjaren 2019 en 2020 (Stcrt. 2019, 38744)</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4886</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 en Koninkrijksrelaties</meta:user-defined>
    <dc:language>nl</dc:language>
    <meta:user-defined meta:name="OVERHEIDop.publicationIssue">548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III van de Regeling van de Minister voor Basis- en Voortgezet Onderwijs en Media van 2 juli 2019, nr. VO/9132524, tot wijziging van de Regeling bekostiging exploitatiekosten vo en de Regeling vaststelling bedragen landelijke gemiddelde personeelslast vo in verband met het vaststellen van de bedragen voor de kalenderjaren 2019 en 2020 (Stcrt. 2019, 38744);</meta:user-defined>
    <meta:user-defined meta:name="DC.title">Regeling van de Minister voor Basis- en Voortgezet Onderwijs en Media van 27 september 2019, nr. VO/16664297 tot vaststelling van het tijdstip van inwerkingtreding van artikel I van de Regeling van de Minister voor Basis- en Voortgezet Onderwijs en Media van 2 juli 2019, nr. VO/9132524, tot wijziging van de Regeling bekostiging exploitatiekosten vo en de Regeling vaststelling bedragen landelijke gemiddelde personeelslast vo in verband met het vaststellen van de bedragen voor de kalenderjaren 2019 en 2020 (Stcrt. 2019, 38744)</meta:user-defined>
    <meta:user-defined meta:name="DCTERMS.alternative"/>
    <meta:user-defined meta:name="DCTERMS.W3CDTF/DCTERMS.available">2019-10-09</meta:user-defined>
    <meta:user-defined meta:name="OVERHEIDop.Ruimtelijkplan/OVERHEIDop.bekendmakingBetreffendePlan"/>
  </office:meta>
</office:document-meta>
</file>