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chkens fase 4C” (Goirle)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en de Wet geluidhinder met ingang van 3 oktober 2019 gedurende zes weken voor een ieder ter inzage ligt:</text:p>
            <text:list text:style-name="id1-3-2-1-1-2">
              <text:list-item text:style-override="id1-3-2-1-1-2-1">
                <text:number>•</text:number>
                <text:p text:style-name="al">het ontwerp-bestemmingsplan “Boschkens fase 4C” (NL.IMRO.0785.BP2019002Boschkens-ow01) en het daarop betrekking hebbende;</text:p>
              </text:list-item>
              <text:list-item text:style-override="id1-3-2-1-1-2-2">
                <text:number>•</text:number>
                <text:p text:style-name="al">ontwerpbesluit hogere grenswaarde op grond van de Wet geluidhinder.</text:p>
              </text:list-item>
            </text:list>
            <text:p text:style-name="tussenkopcur">Ontwerpbestemmingsplan </text:p>
            <text:p text:style-name="common-al">
            <text:span text:style-name="nadrukvet">Doel, ligging en begrenzing</text:span>
          </text:p>
            <text:p text:style-name="common-al">Het plan voorziet in de mogelijkheid tot het bouwen van maximaal 22 woningen ten noorden van de Rillaersebaan en achter de percelen aan de Tilburgseweg, in de kern Goirle. Aan de westzijde wordt het plangebied begrensd door de Venneweg. Voor de exacte begrenzing van het plangebied wordt verwezen naar de verbeelding (plankaart).</text:p>
            <text:p text:style-name="common-al">
            <text:span text:style-name="nadrukvet">Ter visie en reageren</text:span>
          </text:p>
            <text:p text:style-name="common-al">Het ontwerp-bestemmingsplan en de daarop betrekking hebbende stukken die redelijkerwijs nodig zijn voor een beoordeling van het ontwerp liggen gedurende bovengenoemde termijn ter inzage, op werkdagen tijdens openingstijden, bij de receptie van het gemeentehuis, Oranjeplein 1 te Goirle en kan dan, of na afspraak, worden ingezien. Het plan is ook raadpleegbaar op de gemeentelijke website www.goirle.nl en op www.ruimtelijkeplannen.nl </text:p>
            <text:p text:style-name="common-al">Gedurende de termijn van terinzagelegging kan een ieder over het ontwerp-bestemmingsplan zij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5310658).</text:p>
            <text:p text:style-name="tussenkopcur">Ontwerpbesluit hogere grenswaarde</text:p>
            <text:p text:style-name="common-al">Het college van burgemeester en wethouders maakt bekend voornemens te zijn ten behoeve van de nieuwe ruimtelijke ontwikkeling voor het plangebied van het bestemmingsplan “Boschkens fase 4C” hogere grenswaarden vast te stellen in de zin van de Wet geluidhinder. Het bestemmingsplan voorziet in de bouw van 22 woningen. De maximaal vast te stellen hogere grenswaarde is 58 dB.</text:p>
            <text:p text:style-name="common-al">
            <text:span text:style-name="nadrukvet">Ter visie en reageren</text:span>
          </text:p>
            <text:p text:style-name="common-al">Het ontwerpbesluit hogere grenswaarde en de daarop betrekking hebbende stukken die redelijkerwijs nodig zijn voor een beoordeling van het ontwerp liggen gedurende bovengenoemde termijn ter inzage, op werkdagen tijdens openingstijden bij de receptie van het gemeentehuis, Oranjeplein 1 te Goirle en kan dan, of na afspraak, worden ingezien. Het ontwerp-besluit is raadpleegbaar op de gemeentelijke website www.goirle.nl </text:p>
            <text:p text:style-name="common-al"/>
            <text:p text:style-name="common-al">Gedurende de termijn van terinzagelegging kunnen belanghebbenden over het ontwerp-besluit hun zienswijze naar voren brengen bij het college van burgemeester en wethouders van Goirle, naar keuze, op de volgende wijze:</text:p>
            <text:p text:style-name="common-al">* schriftelijk (adres: gemeenteraad van Goirle, postbus 17, 5050 AA Goirle), of</text:p>
            <text:p text:style-name="common-al">* mondeling, na afspraak met de behandelend ambtenaar (telefoon 013-531080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oirle, 2 oktober  2019.</text:span></text:p>
            <text:p><text:span text:style-name="functie">het college van burgemeester en wethouders </text:span></text:p>
            <text:p><text:span text:style-name="functie">Jolie Hasselman, gemeentesecretaris</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ir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19002Boschkens-ow01</meta:user-defined>
    <dc:language>nl</dc:language>
    <meta:user-defined meta:name="OVERHEID.Gemeente/DC.spatial">Goirle</meta:user-defined>
    <meta:user-defined meta:name="OVERHEIDop.Ruimtelijkeplannen/DC.type">Bestemmingsplan</meta:user-defined>
    <meta:user-defined meta:name="DC.title">Ontwerp-bestemmingsplan “Boschkens fase 4C” (Goirle) en ontwerpbesluit hogere grenswaarde.</meta:user-defined>
    <meta:user-defined meta:name="DCTERMS.W3CDTF/DCTERMS.available">2019-10-09</meta:user-defined>
    <meta:user-defined meta:name="DCTERMS.W3CDTF/OVERHEIDop.jaargang">2019</meta:user-defined>
    <meta:user-defined meta:name="OVERHEIDop.publicationIssue">54880</meta:user-defined>
    <meta:user-defined meta:name="OVERHEIDop.StcrtID/DC.identifier">stcrt-2019-54880</meta:user-defined>
    <meta:user-defined meta:name="OVERHEIDop.versieInformatie"/>
  </office:meta>
</office:document-meta>
</file>