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 / Industrieweg 3, 6051 AE te Maasbracht / Maasgouw / verzonden op 26 september 2019 / het veranderen van de inrichting van het reeds bestaande tankstation / ter inzage vanaf 10 oktober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7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8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87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OVERHEIDop.Vergunningen/DC.type">omgevingsvergunningen</meta:user-defined>
    <meta:user-defined meta:name="DC.title">Ontwerpbesluit aanvraag omgevingsvergunning / Industrieweg 3, 6051 AE te Maasbracht / Maasgouw / verzonden op 26 september 2019 / het veranderen van de inrichting van het reeds bestaande tankstation / ter inzage vanaf 10 okto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0</meta:user-defined>
    <meta:user-defined meta:name="DCTERMS.W3CDTF/OVERHEIDop.jaargang">2019</meta:user-defined>
    <meta:user-defined meta:name="OVERHEIDop.publicationIssue">54875</meta:user-defined>
    <meta:user-defined meta:name="OVERHEIDop.StcrtID/DC.identifier">stcrt-2019-54875</meta:user-defined>
    <meta:user-defined meta:name="OVERHEIDop.versieInformatie"/>
  </office:meta>
</office:document-meta>
</file>