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oesterkwartier: het instellen van eenrichtingsverkeer op een deel van de W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76222</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Waalstraat een woonstraat is en is gelegen in het Soesterkwartier;</text:p>
            <text:p text:style-name="considerans.al">  dat de parkeerdruk net als in de rest van het Soesterkwartier relatief hoog is;</text:p>
            <text:p text:style-name="considerans.al">  dat de woonstraat, het gedeelte tussen de Grebbestraat en de Berkelstraat, een geringe breedte heeft en aan weerszijden van de straat veel geparkeerd wordt;  dat automobilisten die elkaar hier halverwege de straat tegemoet rijden elkaar niet goed kunnen passeren omdat er geen uitwijkruimte is naar bijvoorbeeld een vrije parkeerplaats en dus achteruit moeten rijden om elkaar de ruimte te bieden waardoor in sommige gevallen de verkeersveiligheid in het geding komt;  </text:p>
            <text:p text:style-name="considerans.al">dat bewoners uit dit betreffende deel van de straat unaniem voorstander zijn voor het instellen van eenrichtingsverkeer voor gemotoriseerd verkeer en dit aan ons kenbaar hebben gemaakt door het verzamelen van handtekeningen;  </text:p>
            <text:p text:style-name="considerans.al">dat dit voorstel is gedeeld met het bestuur van de nabij gelegen basisschool en met de initiatiefnemers van de beoogde herontwikkeling en transformatie van de Emmaüskerk en dit voor beide geen negatieve gevolgen kent ten aanzien van de bereikbaarheid;  </text:p>
            <text:p text:style-name="considerans.al">dat het gezien het bovenstaande gewenst is om eenrichtingsverkeer in te stellen op de Waalstraat, het gedeelte tussen Grebbestraat en de Berkelstraat, in oostelijke richting;  dat overleg met de politie heeft plaatsgevonden, waarin de politie akkoord ging methet onderstaande besluit;</text:p>
            <text:p text:style-name="considerans.al">  dat deze verkeersmaatregelen genomen worden overeenkomstig artikel 2 van deWegenverkeerswet 1994;  </text:p>
            <text:p text:style-name="considerans.al">dat deze wegen in beheer zijn bij en zijn gelegen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de Waalstraat, het gedeelte tussen de Grebbestraat en de Berkelstraat, aan te wijzen als eenrichtingsweg, uitgezonderd (brom)fietsers, in de richting naar de Grebbestraat (oostelijke richting) en dit aan de weggebruiker kenbaar te maken door het plaatsen van de verkeersborden C2, C3 en OB54, als bedoeld als in Bijlage I van het Reglement verkeersregels en verkeerstekens 1990 (RVV).</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 oktober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Publieksinformatiehal in het Stadhuis, Stadhuisplein 1, te Amersfoort 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W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76222</meta:user-defined>
    <meta:user-defined meta:name="OVERHEIDop.verkeersbordcode">C2</meta:user-defined>
    <meta:user-defined meta:name="OVERHEIDop.verkeersbordcode">C3</meta:user-defined>
    <dc:language>nl</dc:language>
    <meta:user-defined meta:name="OVERHEID.EPSG28992/DC.spatial">153439 463615</meta:user-defined>
    <meta:user-defined meta:name="DC.title">Verkeersbesluit gemeente Amersfoort wijk Soesterkwartier: het instellen van eenrichtingsverkeer op een deel van de Waalstraat.</meta:user-defined>
    <meta:user-defined meta:name="OVERHEID.PostcodeHuisnummer/OVERHEIDop.postcodeHuisnummer">3812HV 17</meta:user-defined>
    <meta:user-defined meta:name="OVERHEIDop.straatnaam">Waalstraat</meta:user-defined>
    <meta:user-defined meta:name="OVERHEIDop.woonplaats">Amersfoort</meta:user-defined>
    <meta:user-defined meta:name="DCTERMS.W3CDTF/DCTERMS.available">2019-10-08</meta:user-defined>
    <meta:user-defined meta:name="OVERHEIDop.StcrtID/DC.identifier">stcrt-2019-54860</meta:user-defined>
    <meta:user-defined meta:name="DCTERMS.W3CDTF/OVERHEIDop.jaargang">2019</meta:user-defined>
    <meta:user-defined meta:name="OVERHEIDop.publicationIssue">54860</meta:user-defined>
    <meta:user-defined meta:name="OVERHEIDop.versieInformatie"/>
  </office:meta>
</office:document-meta>
</file>