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bord E6 (gehandicaptenparkeerplaatsen) aan de Heesterpoort en verwijderen bord E6 aan de Gorech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3759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Gorechtkade ter plaatse van nummer 8 is ten behoeve van WIJ Oosterparkwijk een bord E6 uit bijlage 1 van het RVV 1990 aangebracht tot een gehandicaptenparkeerplaats. WIJ Oosterparkwijk gaat medio september 2019 verhuizen naar een nieuwe locatie aan de Heesterpoort. Daarbij kan het bord E6 aan de Gorechtkade ter plaatse van nummer 8 medio september 2019 verwijderd worden en wordt het parkeervak weer algemeen toegankelijk. Bij de nieuwe locatie van WIJ Oosterparkwijk aan de Heesterpoort dienen medio september 2019 twee gehandicaptenparkeervakken aangebracht te worden. De maatregel is nodig om minder valide bezoekers van de verschillende functies in het gebouw aan de Heesterpoort 1 de gelegenheid te geven op korte afstand te parkeren.</text:p>
            <text:p text:style-name="considerans.al">Het besluit dient het volgende doel uit artikel 2, eerste lid, sub c van de Wegenverkeerswet 1994: ‘het in stand houden van de weg en het waarborgen van de bruikbaarheid daarvan’.</text:p>
            <text:p text:style-name="considerans.al"/>
            <text:p text:style-name="considerans.al">
            <text:span text:style-name="nadrukvet">Besluit</text:span>
          </text:p>
            <text:p text:style-name="considerans.al">Wij besluiten op grond van bovenvermelde overwegingen tot:</text:p>
            <text:p text:style-name="considerans.al">- Plaatsing van bord E6 uit bijlage 1 van het RVV 1990 met onderbord OB206p (ma t/m vr 8 - 22 h) en onderbord OB504 (pijlen wijzend naar links- en rechtsonder) aan de Heesterpoort ter plaatse van nummer 1;</text:p>
            <text:p text:style-name="considerans.al">- Verwijdering van bord E6 uit bijlage 1 van het RVV 1990 aan de Gorechtkade ter plaatse van nummer 8.  </text:p>
            <text:p text:style-name="considerans.al"/>
            <text:p text:style-name="considerans.al"> <text:span text:style-name="nadrukcur">Intrekking</text:span></text:p>
            <text:p text:style-name="considerans.al">Voor voornoemde verkeersmaatregel (verwijdering van bord E6 Gorechtkade) is op 12 september 2018 een verkeersbesluit met kenmerk 7136920 genomen. Het besluit tot verwijdering is daarmee tevens een besluit tot intrekking van dit besluit. <text:span text:style-name="nadrukcur"/></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bord E6 (gehandicaptenparkeerplaatsen) aan de Heesterpoort en verwijderen bord E6 aan de Gorechtkade</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485</meta:user-defined>
    <meta:user-defined meta:name="OVERHEIDop.StcrtID/DC.identifier">stcrt-2019-5485</meta:user-defined>
    <meta:user-defined meta:name="DCTERMS.alternative">Gemeente Groningen - Besluit tot het instellen van bord E6 (gehandicaptenparkeerplaatsen) aan de Heesterpoort en verwijderen bord E6 aan de Gorechtkade - Heesterpoort en Gorechtkade</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3CA 8</meta:user-defined>
    <meta:user-defined meta:name="OVERHEIDop.woonplaats">Groningen</meta:user-defined>
    <meta:user-defined meta:name="OVERHEIDop.straatnaam">Gorechtkade</meta:user-defined>
    <meta:user-defined meta:name="OVERHEID.PostcodeHuisnummer/OVERHEIDop.postcodeHuisnummer">9713KX 1</meta:user-defined>
    <meta:user-defined meta:name="OVERHEIDop.straatnaam">Heester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37599</meta:user-defined>
    <meta:user-defined meta:name="DCTERMS.abstract">Besluit tot het instellen van bord E6 (gehandicaptenparkeerplaatsen) aan de Heesterpoort en verwijderen bord E6 aan de Gorechtk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4620</meta:user-defined>
    <meta:user-defined meta:name="OVERHEIDop.externeBijlage">Politieadvies|exb-2019-4621</meta:user-defined>
    <meta:user-defined meta:name="OVERHEIDop.externeBijlage">Tekening|exb-2019-4622</meta:user-defined>
    <meta:user-defined meta:name="OVERHEID.EPSG28992/DC.spatial">234733 582422</meta:user-defined>
    <meta:user-defined meta:name="OVERHEID.EPSG28992/DC.spatial">234901 582517</meta:user-defined>
    <meta:user-defined meta:name="OVERHEIDop.versieInformatie"/>
  </office:meta>
</office:document-meta>
</file>